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tationsplein 610 (Oost gebouw 102), 1117 CN Schiphol, Geldmaat B.V., het vervangen van handelsreclame, datum verlengingsbesluit: 03-06-2020, zaaknummer 9578001, OLO-nummer 5098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3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5658.487 480350.947</meta:user-defined>
    <meta:user-defined meta:name="DC.title">Verlengde beslistermijn aanvraag omgevingsvergunning, Stationsplein 610 (Oost gebouw 102), 1117 CN Schiphol, Geldmaat B.V., het vervangen van handelsreclame, datum verlengingsbesluit: 03-06-2020, zaaknummer 9578001, OLO-nummer 5098037.</meta:user-defined>
    <meta:user-defined meta:name="OVERHEID.PostcodeHuisnummer/OVERHEIDop.postcodeHuisnummer">1117CN 610</meta:user-defined>
    <meta:user-defined meta:name="OVERHEIDop.straatnaam">Stationsplein-ZW</meta:user-defined>
    <meta:user-defined meta:name="OVERHEIDop.woonplaats">Schiphol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33</meta:user-defined>
    <meta:user-defined meta:name="OVERHEIDop.GmbID/DC.identifier">gmb-2020-143233</meta:user-defined>
    <meta:user-defined meta:name="OVERHEIDop.versieInformatie"/>
  </office:meta>
</office:document-meta>
</file>