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raat 2b 7676BH Westerhaar-Vriezenveensewijk, loterij OBS De Blokstoeke (onvangen 15-01-2020, 1700ESUITE2708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ranjestraat 2b 7676BH Westerhaar-Vriezenveensewijk</text:p>
            <text:p text:style-name="common-al">Wat?: loterij OBS De Blokstoeke</text:p>
            <text:p text:style-name="common-al">Wanneer?: op 22-04-2020 (verkoop loten van 08-04-2020 tot en met 21-04-2020)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32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loterij OBS De Blokstoeke</meta:user-defined>
    <dc:language>nl</dc:language>
    <meta:user-defined meta:name="OVERHEID.EPSG28992/DC.spatial">238902.105196697 497362.610466579</meta:user-defined>
    <meta:user-defined meta:name="DC.title">Gemeente Twenterand - Ingekomen aanvraag, Oranjestraat 2b 7676BH Westerhaar-Vriezenveensewijk, loterij OBS De Blokstoeke (onvangen 15-01-2020, 1700ESUITE27082020)</meta:user-defined>
    <meta:user-defined meta:name="OVERHEID.PostcodeHuisnummer/OVERHEIDop.postcodeHuisnummer">7676</meta:user-defined>
    <meta:user-defined meta:name="OVERHEIDop.straatnaam">Oranjestraat</meta:user-defined>
    <meta:user-defined meta:name="OVERHEIDop.woonplaats">Westerhaar-Vriezenveensewijk</meta:user-defined>
    <meta:user-defined meta:name="DCTERMS.W3CDTF/DCTERMS.available">2020-01-29</meta:user-defined>
    <meta:user-defined meta:name="DCTERMS.W3CDTF/OVERHEIDop.jaargang">2020</meta:user-defined>
    <meta:user-defined meta:name="OVERHEIDop.publicationIssue">14323</meta:user-defined>
    <meta:user-defined meta:name="OVERHEIDop.GmbID/DC.identifier">gmb-2020-14323</meta:user-defined>
    <meta:user-defined meta:name="OVERHEIDop.versieInformatie"/>
  </office:meta>
</office:document-meta>
</file>