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Beleidsregels verkeersontheffingen gemeente Utrecht,  ontheffing muse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;</text:p>
            <text:p text:style-name="al"/>
            <text:p text:style-name="al">Gelet op artikel 87 van het Reglement Verkeersregels en Verkeerstekens 1990;</text:p>
            <text:p text:style-name="al"/>
            <text:p text:style-name="al">Overwegende dat:</text:p>
            <text:p text:style-name="al">- een nieuwe, ruime periode zonder wegwerkzaamheden noodzakelijk is om representatieve data te kunnen verzamelen over de behoefte van musea aan de ontheffingsmogelijkheid;</text:p>
            <text:p text:style-name="al">- de huidige looptijd van de pilot ontheffingen Domplein verstreken is;</text:p>
            <text:p text:style-name="al"/>
            <text:p text:style-name="al">Besluit vast te stellen de volgende wijzing van de Beleidsregels verkeersontheffingen gemeente Ut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Artikel 18 lid 3 komt te luiden:</text:p>
            <text:p text:style-name="al">Een ontheffing als bedoeld in het eerste lid wordt verleend tot 1 jaar na de openstelling van de route Korte- en Lange Nieuwstraat, doch uiterlijk 31 december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van dit 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: ‘Besluit tot wijzing Beleidsregels verkeersontheffingen gemeente Utrecht,  ontheffing musea’.</text:p>
            <text:p text:style-name="al"/>
            <text:p text:style-name="al">
            <text:span text:style-name="nadrukvet">Artikel IV</text:span>
          </text:p>
            <text:p text:style-name="al">Dit besluit wordt bekendgemaakt door mededeling daarvan in het digitale Gemeenteblad van de gemeente Utrech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Utrecht, gehouden op 21 april 2020.</text:span></text:p>
            <text:p><text:span text:style-name="functie"/></text:p>
            <text:p><text:span text:style-name="functie">De secretaris,      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22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2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2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leidsregels verkeersontheffingen gemeente Utrecht</meta:user-defined>
    <dc:language>nl</dc:language>
    <meta:user-defined meta:name="OVERHEID.Gemeente/DC.spatial">Utrecht</meta:user-defined>
    <meta:user-defined meta:name="DC.title">Beleidsregels verkeersontheffingen gemeente Utre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28</meta:user-defined>
    <meta:user-defined meta:name="OVERHEIDop.betreftRegeling">CVDR609381_2</meta:user-defined>
    <meta:user-defined meta:name="xs:date/OVERHEIDop.startdatum">2020-06-09</meta:user-defined>
    <meta:user-defined meta:name="OVERHEIDop.GmbID/DC.identifier">gmb-2020-143228</meta:user-defined>
    <meta:user-defined meta:name="OVERHEIDop.versieInformatie"/>
  </office:meta>
</office:document-meta>
</file>