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Willibrordstraat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0:</text:p>
            <text:p text:style-name="common-al">- <text:span text:style-name="nadrukvet">St.Willibrordstraat 40</text:span>: het rooien van boom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2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5</meta:user-defined>
    <meta:user-defined meta:name="DCTERMS.abstract">St.Willibrordstraat 40 in Boxtel: het rooien van boom uit de achtertuin.</meta:user-defined>
    <dc:language>nl</dc:language>
    <meta:user-defined meta:name="OVERHEID.EPSG28992/DC.spatial">150192 401252</meta:user-defined>
    <meta:user-defined meta:name="DC.title">Aangevraagde omgevingsvergunning St.Willibrordstraat 40 in Boxtel</meta:user-defined>
    <meta:user-defined meta:name="OVERHEID.PostcodeHuisnummer/OVERHEIDop.postcodeHuisnummer">5282VG 40</meta:user-defined>
    <meta:user-defined meta:name="OVERHEIDop.straatnaam">St.Willibrordstraat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27</meta:user-defined>
    <meta:user-defined meta:name="OVERHEIDop.GmbID/DC.identifier">gmb-2020-143227</meta:user-defined>
    <meta:user-defined meta:name="OVERHEIDop.versieInformatie"/>
  </office:meta>
</office:document-meta>
</file>