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IJsselkade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65942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IJsselkade 19, Zutphen</text:p>
            <text:p text:style-name="common-al">
            <text:span text:style-name="nadrukvet">Datum besluit</text:span>
            <text:span text:style-name="nadrukvet">: </text:span>4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22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2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5942</meta:user-defined>
    <dc:language>nl</dc:language>
    <meta:user-defined meta:name="OVERHEID.EPSG28992/DC.spatial">210059 461693</meta:user-defined>
    <meta:user-defined meta:name="DC.title">Besluit Wijzigen uiterlijk: IJsselkade 19, Zutphen</meta:user-defined>
    <meta:user-defined meta:name="OVERHEID.PostcodeHuisnummer/OVERHEIDop.postcodeHuisnummer">7201HD 19</meta:user-defined>
    <meta:user-defined meta:name="OVERHEIDop.straatnaam">IJsselkade</meta:user-defined>
    <meta:user-defined meta:name="OVERHEIDop.woonplaats">Zutph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25</meta:user-defined>
    <meta:user-defined meta:name="OVERHEIDop.GmbID/DC.identifier">gmb-2020-143225</meta:user-defined>
    <meta:user-defined meta:name="OVERHEIDop.versieInformatie"/>
  </office:meta>
</office:document-meta>
</file>