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Accra 33 Wormer, plaatsen dakopbouw 1ste verdieping en uitbreiden dakopbouw 2e verdieping en fund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mei 2020</text:p>
            <text:p text:style-name="common-al">Ons kenmerk:2020omg3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321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1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1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355.619 500712.537</meta:user-defined>
    <meta:user-defined meta:name="DC.title">Aanvraag omgevingsvergunning : Accra 33 Wormer, plaatsen dakopbouw 1ste verdieping en uitbreiden dakopbouw 2e verdieping en fundering.</meta:user-defined>
    <meta:user-defined meta:name="OVERHEID.PostcodeHuisnummer/OVERHEIDop.postcodeHuisnummer">1531RH 33</meta:user-defined>
    <meta:user-defined meta:name="OVERHEIDop.straatnaam">Accra</meta:user-defined>
    <meta:user-defined meta:name="OVERHEIDop.woonplaats">Wormer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17</meta:user-defined>
    <meta:user-defined meta:name="OVERHEIDop.GmbID/DC.identifier">gmb-2020-143217</meta:user-defined>
    <meta:user-defined meta:name="OVERHEIDop.versieInformatie"/>
  </office:meta>
</office:document-meta>
</file>