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nkhaan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O-2020-0197 voor een omgevingsvergunning voor het plaatsen van een dakkapel op locatie Sprinkhaan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321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1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1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56.43 479829.76</meta:user-defined>
    <meta:user-defined meta:name="DC.title">Kennisgeving besluit op aanvraag omgevingsvergunning Sprinkhaan 12 in Hengelo</meta:user-defined>
    <meta:user-defined meta:name="OVERHEID.PostcodeHuisnummer/OVERHEIDop.postcodeHuisnummer">7559EK 12</meta:user-defined>
    <meta:user-defined meta:name="OVERHEIDop.straatnaam">Sprinkhaan</meta:user-defined>
    <meta:user-defined meta:name="OVERHEIDop.woonplaats">Henge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214</meta:user-defined>
    <meta:user-defined meta:name="OVERHEIDop.GmbID/DC.identifier">gmb-2020-143214</meta:user-defined>
    <meta:user-defined meta:name="OVERHEIDop.versieInformatie"/>
  </office:meta>
</office:document-meta>
</file>