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, naast nummer 61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De Volder, naast nummer 61</text:span>: het rooien van een moeraseik uit erf D4959 met herplant van een rode esdoorn 'Scalon'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2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2</meta:user-defined>
    <meta:user-defined meta:name="DCTERMS.abstract">De Volder, naast nummer 61 in Boxtel: het rooien van een moeraseik uit erf D4959 met herplant van een rode esdoorn 'Scalon'.</meta:user-defined>
    <dc:language>nl</dc:language>
    <meta:user-defined meta:name="OVERHEID.EPSG28992/DC.spatial">152502 399738</meta:user-defined>
    <meta:user-defined meta:name="DC.title">Aangevraagde omgevingsvergunning De Volder, naast nummer 61, in Boxtel</meta:user-defined>
    <meta:user-defined meta:name="OVERHEID.PostcodeHuisnummer/OVERHEIDop.postcodeHuisnummer">5283ZB 61</meta:user-defined>
    <meta:user-defined meta:name="OVERHEIDop.straatnaam">De Volder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00</meta:user-defined>
    <meta:user-defined meta:name="OVERHEIDop.GmbID/DC.identifier">gmb-2020-143200</meta:user-defined>
    <meta:user-defined meta:name="OVERHEIDop.versieInformatie"/>
  </office:meta>
</office:document-meta>
</file>