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, diverse locaties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Puccinistraat, diverse locaties</text:span>: het kappen van 3 knotwilgen voor huisnummers 82, 93 en 95 met herplant van een iep 'Plantijn' voor huisnummer 99 een rode esdoorn 'Scanlon' voor huisnummer 84 en een veldesdoorn 'Elsrijk' voor huisnummer 78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1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3</meta:user-defined>
    <meta:user-defined meta:name="DCTERMS.abstract">Puccinistraat, diverse locaties Boxtel: het kappen van 3 knotwilgen voor nummers 82, 93 en 95 met herplant van een iep 'Plantijn' voor nummer 99 een rode esdoorn 'Scanlon' voor nummer 84 en een veldesdoorn 'Elsrijk' voor nummer 78.</meta:user-defined>
    <dc:language>nl</dc:language>
    <meta:user-defined meta:name="OVERHEID.EPSG28992/DC.spatial">151895 399411</meta:user-defined>
    <meta:user-defined meta:name="DC.title">Aangevraagde omgevingsvergunning Puccinistraat, diverse locaties, in Boxtel</meta:user-defined>
    <meta:user-defined meta:name="OVERHEID.PostcodeHuisnummer/OVERHEIDop.postcodeHuisnummer">5283JV 93</meta:user-defined>
    <meta:user-defined meta:name="OVERHEIDop.straatnaam">Puccini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91</meta:user-defined>
    <meta:user-defined meta:name="OVERHEIDop.GmbID/DC.identifier">gmb-2020-143191</meta:user-defined>
    <meta:user-defined meta:name="OVERHEIDop.versieInformatie"/>
  </office:meta>
</office:document-meta>
</file>