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 DRIESEDAM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Driesedam 39, plaatsen van een aanbouw aan de achterzijde van de woning, OV20201156, ingekomen 4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31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67.6 405809.607</meta:user-defined>
    <meta:user-defined meta:name="DC.title">GEMEENTE VUGHT - INGEKOMEN AANVRAAG OMGEVINGSVERGUNNING BOUW - DRIESEDAM 39</meta:user-defined>
    <meta:user-defined meta:name="OVERHEID.PostcodeHuisnummer/OVERHEIDop.postcodeHuisnummer">5262PN 39</meta:user-defined>
    <meta:user-defined meta:name="OVERHEIDop.straatnaam">Driesedam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90</meta:user-defined>
    <meta:user-defined meta:name="OVERHEIDop.GmbID/DC.identifier">gmb-2020-143190</meta:user-defined>
    <meta:user-defined meta:name="OVERHEIDop.versieInformatie"/>
  </office:meta>
</office:document-meta>
</file>