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alpark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waalpark 1, gedeeltelijk herinrichten terrein, renoveren bestaande bouw</text:p>
            <text:p text:style-name="last-al">Verzonden 3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18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143.317 516580.156</meta:user-defined>
    <meta:user-defined meta:name="DC.title">Dwaalpark 1 VERLENGEN BESLISTERMIJN OMGEVINGSVERGUNNING</meta:user-defined>
    <meta:user-defined meta:name="OVERHEID.PostcodeHuisnummer/OVERHEIDop.postcodeHuisnummer">1622KZ 1</meta:user-defined>
    <meta:user-defined meta:name="OVERHEIDop.straatnaam">Dwaalpark</meta:user-defined>
    <meta:user-defined meta:name="OVERHEIDop.woonplaats">Hoo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86</meta:user-defined>
    <meta:user-defined meta:name="OVERHEIDop.GmbID/DC.identifier">gmb-2020-143186</meta:user-defined>
    <meta:user-defined meta:name="OVERHEIDop.versieInformatie"/>
  </office:meta>
</office:document-meta>
</file>