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pannenburg 77, 2135 GR, realiseren van het optrekken van de achtergevel t.h.v. de 1e verdieping, 03-06-2020, zaaknummer 3801482, olonummer 52130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18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8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8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45.798 479648.48</meta:user-defined>
    <meta:user-defined meta:name="DC.title">Aangevraagde omgevingsvergunning, Hoofddorp, Spannenburg 77, 2135 GR, realiseren van het optrekken van de achtergevel t.h.v. de 1e verdieping, 03-06-2020, zaaknummer 3801482, olonummer 5213043.</meta:user-defined>
    <meta:user-defined meta:name="OVERHEID.PostcodeHuisnummer/OVERHEIDop.postcodeHuisnummer">2135GR 77</meta:user-defined>
    <meta:user-defined meta:name="OVERHEIDop.straatnaam">Spannenburg</meta:user-defined>
    <meta:user-defined meta:name="OVERHEIDop.woonplaats">Hoofddorp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85</meta:user-defined>
    <meta:user-defined meta:name="OVERHEIDop.GmbID/DC.identifier">gmb-2020-143185</meta:user-defined>
    <meta:user-defined meta:name="OVERHEIDop.versieInformatie"/>
  </office:meta>
</office:document-meta>
</file>