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Jisperdijk 1 Jisp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mei 2020</text:p>
            <text:p text:style-name="common-al">Ons kenmerk:2020omg3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.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18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46.468 502391.426</meta:user-defined>
    <meta:user-defined meta:name="DC.title">Aanvraag omgevingsvergunning : Jisperdijk 1 Jisp, funderingsherstel.</meta:user-defined>
    <meta:user-defined meta:name="OVERHEID.PostcodeHuisnummer/OVERHEIDop.postcodeHuisnummer">1456BB 1</meta:user-defined>
    <meta:user-defined meta:name="OVERHEIDop.straatnaam">Jisperdijk</meta:user-defined>
    <meta:user-defined meta:name="OVERHEIDop.woonplaats">Wijdeworm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84</meta:user-defined>
    <meta:user-defined meta:name="OVERHEIDop.GmbID/DC.identifier">gmb-2020-143184</meta:user-defined>
    <meta:user-defined meta:name="OVERHEIDop.versieInformatie"/>
  </office:meta>
</office:document-meta>
</file>