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ietspad tussen Vaandrig 2 en Munselse Hoeve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4 juni 2020:</text:p>
            <text:p text:style-name="common-al">- <text:span text:style-name="nadrukvet">Fietspad tussen Vaandrig 2 en Munselse Hoeve 1</text:span>: het rooien van 28 populieren met herplant langs het fietspad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318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8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8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174</meta:user-defined>
    <meta:user-defined meta:name="DCTERMS.abstract">Fietspad tussen Vaandrig 2 en Munselse Hoeve 1 in Boxtel: het rooien van 28 populieren met herplant langs het fietspad.</meta:user-defined>
    <dc:language>nl</dc:language>
    <meta:user-defined meta:name="OVERHEID.EPSG28992/DC.spatial">151176 400748</meta:user-defined>
    <meta:user-defined meta:name="DC.title">Aangevraagde omgevingsvergunning Fietspad tussen Vaandrig 2 en Munselse Hoeve 1 in Boxtel</meta:user-defined>
    <meta:user-defined meta:name="OVERHEID.PostcodeHuisnummer/OVERHEIDop.postcodeHuisnummer">5283TZ 1</meta:user-defined>
    <meta:user-defined meta:name="OVERHEIDop.straatnaam">Munselse Hoeve</meta:user-defined>
    <meta:user-defined meta:name="OVERHEIDop.woonplaats">Boxt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182</meta:user-defined>
    <meta:user-defined meta:name="OVERHEIDop.GmbID/DC.identifier">gmb-2020-143182</meta:user-defined>
    <meta:user-defined meta:name="OVERHEIDop.versieInformatie"/>
  </office:meta>
</office:document-meta>
</file>