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rinkhaan 1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ni 2020 een besluit genomen op de aanvraag met zaaknummer O-2020-0197 voor een omgevingsvergunning voor het plaatsen van een dakkapel op locatie Sprinkhaan 1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3177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77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177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2256.43 479829.76</meta:user-defined>
    <meta:user-defined meta:name="DC.title">Kennisgeving besluit op aanvraag omgevingsvergunning Sprinkhaan 12 in Hengelo</meta:user-defined>
    <meta:user-defined meta:name="OVERHEID.PostcodeHuisnummer/OVERHEIDop.postcodeHuisnummer">7559EK 12</meta:user-defined>
    <meta:user-defined meta:name="OVERHEIDop.straatnaam">Sprinkhaan</meta:user-defined>
    <meta:user-defined meta:name="OVERHEIDop.woonplaats">Hengelo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177</meta:user-defined>
    <meta:user-defined meta:name="OVERHEIDop.GmbID/DC.identifier">gmb-2020-143177</meta:user-defined>
    <meta:user-defined meta:name="OVERHEIDop.versieInformatie"/>
  </office:meta>
</office:document-meta>
</file>