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1017, 2143 CH, realiseren  opslagunits t.b.v. ZZP’ers , 03-06-2020, zaaknummer 3803069, olonummer 521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17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84.491 486495.248</meta:user-defined>
    <meta:user-defined meta:name="DC.title">Aangevraagde omgevingsvergunning, Boesingheliede, Schipholweg 1017, 2143 CH, realiseren  opslagunits t.b.v. ZZP’ers , 03-06-2020, zaaknummer 3803069, olonummer 5214375.</meta:user-defined>
    <meta:user-defined meta:name="OVERHEID.PostcodeHuisnummer/OVERHEIDop.postcodeHuisnummer">2143CH 1017</meta:user-defined>
    <meta:user-defined meta:name="OVERHEIDop.straatnaam">Schipholweg</meta:user-defined>
    <meta:user-defined meta:name="OVERHEIDop.woonplaats">Boesinghelie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71</meta:user-defined>
    <meta:user-defined meta:name="OVERHEIDop.GmbID/DC.identifier">gmb-2020-143171</meta:user-defined>
    <meta:user-defined meta:name="OVERHEIDop.versieInformatie"/>
  </office:meta>
</office:document-meta>
</file>