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PERCEEL A 1363 HOEK JULIANA VAN STOLBERGLAAN/ POORT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tussenkopcur">-Perceel A 1363 hoek Juliana van Stolberglaan / Poortlaan, bouwen van een twee woningen onder een kap en het aanleggen van een in-/uitrit, OV20201154, ingekomen 4 juni 2020.</text:p>
            <text:p text:style-name="tussenkopcur">Op afspraak kunt u de omgevingsvergunn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43169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169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169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706.92 408530.844</meta:user-defined>
    <meta:user-defined meta:name="DC.title">GEMEENTE VUGHT - INGEKOMEN AANVRAAG OMGEVINGSVERGUNNING BOUW – PERCEEL A 1363 HOEK JULIANA VAN STOLBERGLAAN/ POORTLAAN</meta:user-defined>
    <meta:user-defined meta:name="OVERHEID.PostcodeHuisnummer/OVERHEIDop.postcodeHuisnummer">5263DB 4</meta:user-defined>
    <meta:user-defined meta:name="OVERHEIDop.straatnaam">Poortlaan</meta:user-defined>
    <meta:user-defined meta:name="OVERHEIDop.woonplaats">Vught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3169</meta:user-defined>
    <meta:user-defined meta:name="OVERHEIDop.GmbID/DC.identifier">gmb-2020-143169</meta:user-defined>
    <meta:user-defined meta:name="OVERHEIDop.versieInformatie"/>
  </office:meta>
</office:document-meta>
</file>