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Wollegrasstraat 53 Wormer, leg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mei 2020</text:p>
            <text:p text:style-name="common-al">Ons kenmerk:2020omg20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16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6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6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59.359 501337.026</meta:user-defined>
    <meta:user-defined meta:name="DC.title">Verleende omgevingsvergunnng reguliere procedure: Wollegrasstraat 53 Wormer, legaliseren dakopbouw</meta:user-defined>
    <meta:user-defined meta:name="OVERHEID.PostcodeHuisnummer/OVERHEIDop.postcodeHuisnummer">1531TE 53</meta:user-defined>
    <meta:user-defined meta:name="OVERHEIDop.straatnaam">Wollegrasstraat</meta:user-defined>
    <meta:user-defined meta:name="OVERHEIDop.woonplaats">Worm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64</meta:user-defined>
    <meta:user-defined meta:name="OVERHEIDop.GmbID/DC.identifier">gmb-2020-143164</meta:user-defined>
    <meta:user-defined meta:name="OVERHEIDop.versieInformatie"/>
  </office:meta>
</office:document-meta>
</file>