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len van Prorail nabij de van lennepstraat 41</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kappen van 3 bomen op locatie percelen van Prorail nabij de van lennepstraat 41. De aanvraag is geregistreerd onder zaaknummer O-2020-02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16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6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6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16.65 476141.19</meta:user-defined>
    <meta:user-defined meta:name="DC.title">Kennisgeving ontvangst aanvraag omgevingsvergunning percelen van Prorail nabij de van lennepstraat 41</meta:user-defined>
    <meta:user-defined meta:name="OVERHEID.PostcodeHuisnummer/OVERHEIDop.postcodeHuisnummer">7551AR 41</meta:user-defined>
    <meta:user-defined meta:name="OVERHEIDop.straatnaam">van Lennepstraat</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43162</meta:user-defined>
    <meta:user-defined meta:name="OVERHEIDop.GmbID/DC.identifier">gmb-2020-143162</meta:user-defined>
    <meta:user-defined meta:name="OVERHEIDop.versieInformatie"/>
  </office:meta>
</office:document-meta>
</file>