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erkstraat 28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4 juni 2020 een besluit genomen op de aanvraag met zaaknummer 2337519 voor een omgevingsvergunning voor het <text:span text:style-name="nadrukvet">kappen van een acacia op het zijerf </text:span>op locatie Kerkstraat 28 in Soest. De vergunning is toegekend en is verzonden op <text:span text:style-name="nadrukvet">4 juni 2020</text:span>.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43149</text:span><text:line-break/><text:date style:data-style-name="dag" text:fixed="true" text:date-value="2020-06-08"/><text:line-break/><text:date style:data-style-name="jaar" text:fixed="true" text:date-value="2020-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149</text:span><text:date style:data-style-name="nicedate" text:fixed="true" text:date-value="2020-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149</text:span><text:date style:data-style-name="nicedate" text:fixed="true" text:date-value="2020-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765.08 464769.83</meta:user-defined>
    <meta:user-defined meta:name="DC.title">Kennisgeving besluit op aanvraag omgevingsvergunning Kerkstraat 28 in Soest</meta:user-defined>
    <meta:user-defined meta:name="OVERHEID.PostcodeHuisnummer/OVERHEIDop.postcodeHuisnummer">3764CT 28</meta:user-defined>
    <meta:user-defined meta:name="OVERHEIDop.straatnaam">Kerkstraat</meta:user-defined>
    <meta:user-defined meta:name="OVERHEIDop.woonplaats">Soest</meta:user-defined>
    <meta:user-defined meta:name="DCTERMS.W3CDTF/DCTERMS.available">2020-06-08</meta:user-defined>
    <meta:user-defined meta:name="DCTERMS.W3CDTF/OVERHEIDop.jaargang">2020</meta:user-defined>
    <meta:user-defined meta:name="OVERHEIDop.publicationIssue">143149</meta:user-defined>
    <meta:user-defined meta:name="OVERHEIDop.GmbID/DC.identifier">gmb-2020-143149</meta:user-defined>
    <meta:user-defined meta:name="OVERHEIDop.versieInformatie"/>
  </office:meta>
</office:document-meta>
</file>