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Lattrop-Breklenkamp, Kommiezendijk 8: Motor opstapdag 2020 voor zijspa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Lattrop-Breklenkamp, Kommiezendijk 8 </text:p>
            <text:p text:style-name="common-al">Wat: Motor opstapdag 2020 voor zijspan </text:p>
            <text:p text:style-name="common-al">Wanneer: 1-11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314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4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4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 motor opstapdag voor zijspan en een trainingsdag</meta:user-defined>
    <dc:language>nl</dc:language>
    <meta:user-defined meta:name="OVERHEID.EPSG28992/DC.spatial">264636.000219757 494574.000464208</meta:user-defined>
    <meta:user-defined meta:name="DC.title">Gemeente Dinkelland - Kennisgeving meerjarenvergunning - Lattrop-Breklenkamp, Kommiezendijk 8: Motor opstapdag 2020 voor zijspan</meta:user-defined>
    <meta:user-defined meta:name="OVERHEID.PostcodeHuisnummer/OVERHEIDop.postcodeHuisnummer">7635LH 8</meta:user-defined>
    <meta:user-defined meta:name="OVERHEIDop.straatnaam">Kommiezendijk</meta:user-defined>
    <meta:user-defined meta:name="OVERHEIDop.woonplaats">Lattrop-Breklenkamp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146</meta:user-defined>
    <meta:user-defined meta:name="OVERHEIDop.GmbID/DC.identifier">gmb-2020-143146</meta:user-defined>
    <meta:user-defined meta:name="OVERHEIDop.versieInformatie"/>
  </office:meta>
</office:document-meta>
</file>