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2 en 2A, 5256 AE, Heusden, verbouwen/renov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20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/renoveren van een schuur aan de Herptsestraat 2 en 2A in Heusden. De aanvraag is bij de gemeente bekend onder nummer 6320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076</meta:user-defined>
    <dc:language>nl</dc:language>
    <meta:user-defined meta:name="OVERHEID.EPSG28992/DC.spatial">138180.484 416192.204</meta:user-defined>
    <meta:user-defined meta:name="OVERHEID.EPSG28992/DC.spatial">138191.438 416190.91</meta:user-defined>
    <meta:user-defined meta:name="DC.title">Gemeente Heusden - Omgevingsvergunning aangevraagd - Herptsestraat 2 en 2A, 5256 AE, Heusden, verbouwen/renoveren schuur</meta:user-defined>
    <meta:user-defined meta:name="OVERHEID.PostcodeHuisnummer/OVERHEIDop.postcodeHuisnummer">5256AE 2</meta:user-defined>
    <meta:user-defined meta:name="OVERHEID.PostcodeHuisnummer/OVERHEIDop.postcodeHuisnummer">5256AE 2</meta:user-defined>
    <meta:user-defined meta:name="OVERHEIDop.straatnaam">Herptsestraat</meta:user-defined>
    <meta:user-defined meta:name="OVERHEIDop.straatnaam">Herptsestraat</meta:user-defined>
    <meta:user-defined meta:name="OVERHEIDop.woonplaats">Heusden</meta:user-defined>
    <meta:user-defined meta:name="OVERHEIDop.woonplaats">Heus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45</meta:user-defined>
    <meta:user-defined meta:name="OVERHEIDop.GmbID/DC.identifier">gmb-2020-143145</meta:user-defined>
    <meta:user-defined meta:name="OVERHEIDop.versieInformatie"/>
  </office:meta>
</office:document-meta>
</file>