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72 te Maastricht. Kennisgeving nieuwe aanvraag omgevingsvergunning, het plaatsen van 3 dakkapellen op de 4e verdieping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9WB</text:p>
            <text:p text:style-name="common-al">
            <text:span text:style-name="nadrukvet">Sint Pieterstraat 72 te Maastricht</text:span>
          </text:p>
            <text:p text:style-name="common-al">
            <text:span text:style-name="nadrukvet">het plaatsen van 3 dakkapellen op de 4e verdieping aan de voorzijde van het gebouw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9.09 317222.31</meta:user-defined>
    <meta:user-defined meta:name="DC.title">Sint Pieterstraat 72 te Maastricht. Kennisgeving nieuwe aanvraag omgevingsvergunning, het plaatsen van 3 dakkapellen op de 4e verdieping aan de voorzijde van het gebouw</meta:user-defined>
    <meta:user-defined meta:name="OVERHEID.PostcodeHuisnummer/OVERHEIDop.postcodeHuisnummer">6211JP 72</meta:user-defined>
    <meta:user-defined meta:name="OVERHEIDop.straatnaam">Sint Pieterstraat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29</meta:user-defined>
    <meta:user-defined meta:name="OVERHEIDop.GmbID/DC.identifier">gmb-2020-143129</meta:user-defined>
    <meta:user-defined meta:name="OVERHEIDop.versieInformatie"/>
  </office:meta>
</office:document-meta>
</file>