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Hoef 25, 5388 EL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de woning</text:p>
            <text:p text:style-name="common-al"/>
            <text:p text:style-name="common-al">Verzenddatum: 04-06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0 jun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312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2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2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287.381 412792.753</meta:user-defined>
    <meta:user-defined meta:name="DC.title">Verleende omgevingsvergunning De Hoef 25, 5388 EL te Nistelrode</meta:user-defined>
    <meta:user-defined meta:name="OVERHEID.PostcodeHuisnummer/OVERHEIDop.postcodeHuisnummer">5388EL 25</meta:user-defined>
    <meta:user-defined meta:name="OVERHEIDop.straatnaam">De Hoef</meta:user-defined>
    <meta:user-defined meta:name="OVERHEIDop.woonplaats">Nistelro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127</meta:user-defined>
    <meta:user-defined meta:name="OVERHEIDop.GmbID/DC.identifier">gmb-2020-143127</meta:user-defined>
    <meta:user-defined meta:name="OVERHEIDop.versieInformatie"/>
  </office:meta>
</office:document-meta>
</file>