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19, ingekomen aanvraag omgevingsvergunning van Westerlanderweg 146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Westerlanderweg 146, 1778 KP Westerland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1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12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2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190.056 545240.798</meta:user-defined>
    <meta:user-defined meta:name="DC.title">Hollands Kroon - 2020 week 19, ingekomen aanvraag omgevingsvergunning van Westerlanderweg 146 Westerland</meta:user-defined>
    <meta:user-defined meta:name="OVERHEID.PostcodeHuisnummer/OVERHEIDop.postcodeHuisnummer">1778KP 146</meta:user-defined>
    <meta:user-defined meta:name="OVERHEIDop.straatnaam">Westerlanderweg</meta:user-defined>
    <meta:user-defined meta:name="OVERHEIDop.woonplaats">Westerland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24</meta:user-defined>
    <meta:user-defined meta:name="OVERHEIDop.GmbID/DC.identifier">gmb-2020-143124</meta:user-defined>
    <meta:user-defined meta:name="OVERHEIDop.versieInformatie"/>
  </office:meta>
</office:document-meta>
</file>