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op de vertrouwenscommissie gemeente Twenterand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Twenterand;</text:p>
            <text:p text:style-name="al"/>
            <text:p text:style-name="al">gezien het voorstel van het raadspresidium d.d. 11 mei 2020;</text:p>
            <text:p text:style-name="al"/>
            <text:p text:style-name="al">gelet op de bepalingen in de Gemeentewet;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/>
            <text:p text:style-name="al">vast te stellen de volgende verordening tot wijziging van de Verordening op de vertrouwenscommissie gemeente Twenteran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– Ambtelijke ondersteuning</text:p>
            <text:p text:style-name="al">In artikel 4, lid 2 wordt “gemeentesecretaris” vervangen door “plaatsvervangend griffier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- Inwerkingtreding</text:p>
            <text:p text:style-name="al">Deze verordening tot wijziging van de Verordening op de vertrouwenscommissie gemeente Twenterand 2019 treedt in werking met ingang van 4 jun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</text:span></text:p>
            <text:p><text:span text:style-name="functie"/></text:p>
            <text:p><text:span text:style-name="functie"/></text:p>
            <text:p><text:span text:style-name="functie">Vriezenveen, 2 juni 2020</text:span></text:p>
            <text:p><text:span text:style-name="functie">De raad voornoemd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311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1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1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/OVERHEID.category">Bestuur | Organisatie en beleid</meta:user-defined>
    <meta:user-defined meta:name="DC.source">artikel 61 van de Gemeentewet]|[1.0:c:BWBR0005416&amp;artikel=61&amp;g=2019-01-01</meta:user-defined>
    <dc:language>nl</dc:language>
    <meta:user-defined meta:name="OVERHEID.Gemeente/DC.spatial">Twenterand</meta:user-defined>
    <meta:user-defined meta:name="DC.title">Verordening op de vertrouwenscommissie gemeente Twenterand 2019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16</meta:user-defined>
    <meta:user-defined meta:name="OVERHEIDop.betreftRegeling">CVDR631944_2</meta:user-defined>
    <meta:user-defined meta:name="xs:date/OVERHEIDop.startdatum">2020-06-04</meta:user-defined>
    <meta:user-defined meta:name="OVERHEIDop.GmbID/DC.identifier">gmb-2020-143116</meta:user-defined>
    <meta:user-defined meta:name="OVERHEIDop.versieInformatie"/>
  </office:meta>
</office:document-meta>
</file>