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slopen van een pand op het perceel aan de Lytse Buorren 3 te Garyp (Olonr. 51706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slopen van een pand.</text:p>
            <text:p text:style-name="common-al">Olo nr.: 5170633</text:p>
            <text:p text:style-name="common-al">Het plan ligt met ingang van 9 juni 2020 (meestal vanaf donderdag)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1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17 575517</meta:user-defined>
    <meta:user-defined meta:name="DC.title">Voornemen verlenen omgevingsvergunning (reguliere procedure) voor het slopen van een pand op het perceel aan de Lytse Buorren 3 te Garyp (Olonr. 5170633)</meta:user-defined>
    <meta:user-defined meta:name="OVERHEID.PostcodeHuisnummer/OVERHEIDop.postcodeHuisnummer">9263PP 3</meta:user-defined>
    <meta:user-defined meta:name="OVERHEIDop.straatnaam">Lytse Buorren</meta:user-defined>
    <meta:user-defined meta:name="OVERHEIDop.woonplaats">Gary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13</meta:user-defined>
    <meta:user-defined meta:name="OVERHEIDop.GmbID/DC.identifier">gmb-2020-143113</meta:user-defined>
    <meta:user-defined meta:name="OVERHEIDop.versieInformatie"/>
  </office:meta>
</office:document-meta>
</file>