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Eindhov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het bepaalde in artikel 231 Gemeentewet, artikel 26 Invorderingswet 1990 en artikel </text:p>
            <text:p text:style-name="al">4:81 Algemene wet bestuursrecht,</text:p>
            <text:p text:style-name="al"/>
            <text:p text:style-name="al">heeft besloten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Leidraad invordering gemeentelijke belastingen Eindhoven</text:span>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Eindhoven en het beleid over het toepassingsgebied zoals opgenomen in artikel 1 van de Invorderingswet 1990.</text:p>
            <text:p text:style-name="al">
            <text:span text:style-name="nadrukvet">1.1. Inleiding</text:span>
          </text:p>
            <text:p text:style-name="al">Net als de Leidraad Invordering 2008 van het Rijk  (hierna: Rijksleidraad) en de Model-leidraad Invordering Gemeentelijke Belastingen van de VNG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 In de andere gevallen is gekozen voor de directe vertaling van (Rijks)belastingfunctionarissen naar de lokale benamingen.</text:p>
            <text:p text:style-name="al">
            <text:span text:style-name="nadrukvet">1.1.1. Lijst met gebruikte afkortingen</text:span>
          </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pan text:style-name="nadrukvet">1.1.2.</text:span>
            <text:span text:style-name="nadrukvet"> Definities</text:span>
          </text:p>
            <text:p text:style-name="al">- belastingaanslag: hetgeen de Invorderingswet 1990 hieronder verstaat alsmede een mondelinge dan wel (gedagtekende) schriftelijke kennisgeving, waaronder mede wordt begrepen een bon, stempelafdruk, zegel, nota, factuur of ander schriftuur;</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van de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invorderingsambtenaar)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inzake invordering van rijksbelastingen (Invorderingswet 1990).</text:p>
            <text:p text:style-name="al">Onder de overige in deze leidraad gebruikte begrippen wordt hetzelfde verstaan als de wet daaronder verstaat.</text:p>
            <text:p text:style-name="al">
            <text:span text:style-name="nadrukvet">1.1.3.</text:span>
            <text:span text:style-name="nadrukvet"> Reikwijdte beleidsvoorschriften</text:span>
          </text:p>
            <text:p text:style-name="al">Deze bepaling is niet van toepassing voor gemeenten.</text:p>
            <text:p text:style-name="al">
            <text:span text:style-name="nadrukvet">1.1.4.</text:span>
            <text:span text:style-name="nadrukvet">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e opgelegde verplichting als bedoeld in artikel 62a, eerste lid, van de wet;</text:p>
            <text:p text:style-name="al">– bezwaarschriften tegen beschikkingen bestuurlijke boete als bedoeld in artikel 63b van de wet.</text:p>
            <text:p text:style-name="al">Dit betekent dat de Wet dwangsom en beroep bij niet tijdig beslissen niet van toepassing is op de volgende gevallen:</text:p>
            <text:p text:style-name="al">- verzoeken om uitstel van betaling als bedoeld in artikel 25 van de wet;</text:p>
            <text:p text:style-name="al">- verzoeken om kwijtschelding als bedoeld in artikel 26 van de wet.</text:p>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a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pan text:style-name="nadrukvet">1.1.6.</text:span>
            <text:span text:style-name="nadrukvet">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text:span>
            <text:span text:style-name="nadrukvet">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pan text:style-name="nadrukvet">1.1.8.</text:span>
            <text:span text:style-name="nadrukvet">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span text:style-name="nadrukvet">1.1.9.</text:span>
            <text:span text:style-name="nadrukvet">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 van de wet).</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text:span>
            <text:span text:style-name="nadrukvet">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text:p>
            <text:p text:style-name="al"> artikel 708, tweede lid, Rv.</text:p>
            <text:p text:style-name="al">In afwijking van de vorige volzin geldt voor in hoger beroep te voeren zaken dat altijd toestemming van het college nodig is.</text:p>
            <text:p text:style-name="al">
            <text:span text:style-name="nadrukvet">3.4. Rijksadvocaat</text:span>
          </text:p>
            <text:p text:style-name="al">Deze bepaling is niet van toepassing voor gemeenten.</text:p>
            <text:p text:style-name="al">3.5. Faillissementsaanvraag</text:p>
            <text:p text:style-name="al">Als een belastingschuldige verkeert in de toestand dat hij ophoudt met betalen (artikel 1 FW) kan de ontvanger het faillissement aanvragen.</text:p>
            <text:p text:style-name="al">De ontvanger is zelfstandig in het nemen van deze beslissing.</text:p>
            <text:p text:style-name="al"/>
          </text:section>
          <text:section text:name="artikel_id1-3-2-2-5"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Bevoegdheid ressort</text:p>
            <text:p text:style-name="al">Deze bepaling is niet van toepassing voor gemeenten.</text:p>
            <text:p text:style-name="al"/>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pan text:style-name="nadrukvet">7.1. 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een storting met een pinpas, geldt als tijdstip van betaling de eerste werkdag volgend op de dag van de storting of pin-transactie.</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span text:style-name="nadrukvet">7.2. 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 Mededeling afboeking betaling</text:span>
          </text:p>
            <text:p text:style-name="al">De ontvanger stelt de belastingschuldige van de afboeking van een betaling slechts op de hoogte als er invorderingsrente in rekening is gebracht schriftelijk op de hoogte.</text:p>
            <text:p text:style-name="al">Een kennisgeving blijft achterwege als betaling plaatsvindt op grond van een machtiging tot automatische afschrijving en daarbij geen vervolgingskosten worden afgeboekt.</text:p>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1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span text:style-name="nadrukvet">7a.1. Aanwijzen bankrekeningnummer voor uitbetaling</text:span>
          </text:p>
            <text:p text:style-name="al">De aanwijzing van een bankrekeningnummer voor uitbetaling door de belastingschuldige vindt in beginsel plaats door middel van de betaling via een bankrekeningnummer. </text:p>
            <text:p text:style-name="al">Het teveel betaalde bedrag wordt gerestitueerd naar het in de belastingapplicatie bekende bankrekeningnummer van belastingschuldige. </text:p>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al">
            <text:span text:style-name="nadrukvet">7a.2. Controle van een aangewezen bankrekening op de tenaamstelling</text:span>
          </text:p>
            <text:p text:style-name="al">Deze bepaling is niet van toepassing voor gemeenten.</text:p>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vindt direct plaats als de belastingschuldige aantoont dat:</text:p>
            <text:p text:style-name="al">- hij tijdig vóór de uitbetaling bij de ontvanger heeft aangegeven dat de uitbetaling niet meer op      desbetreffende rekening moet geschieden en</text:p>
            <text:p text:style-name="al">- hij niet over het uitbetaalde bedrag kan beschikken omdat de bankinstelling heeft aangegeven dat de rekening waarop de uitbetaling heeft plaatsge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gemeenten.</text:p>
            <text:p text:style-name="al"/>
          </text:section>
          <text:section text:name="artikel_id1-3-2-2-12"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 </text:p>
            <text:p text:style-name="al">- de gehoudenheid tot betalen belastingaanslag en aanslagbiljet;</text:p>
            <text:p text:style-name="al">- het verzenden van een uitnodiging tot betaling aan erfgenamen.</text:p>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pan text:style-name="nadrukvet">8.2. 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 </text:p>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span text:style-name="nadrukvet">9.2. Afwijking van de betalingstermijnen in geval van voorlopige teruggaven</text:span>
          </text:p>
            <text:p text:style-name="al">Deze bepaling is niet van toepassing voor gemeenten.</text:p>
            <text:p text:style-name="al">
            <text:span text:style-name="nadrukvet">9.3. Uitbetaling voorlopige teruggave in één termijn</text:span>
          </text:p>
            <text:p text:style-name="al">Deze bepaling is niet van toepassing voor gemeenten.</text:p>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Bij automatische incasso wordt de belastingschuldige (een) afwijkende, ruimere, betalingstermijn(en) toegestaan.</text:p>
            <text:p text:style-name="al"/>
          </text:section>
          <text:section text:name="artikel_id1-3-2-2-1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text:span>
            <text:span text:style-name="nadrukvet">Achterwege laten van tussentijdse vervolging en aanmaning</text:span>
          </text:p>
            <text:p text:style-name="al">De gemeente maakt geen gebruik van de mogelijkheid van tussentijdse vervolging.</text:p>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Dwangbevel</text:p>
            <text:p text:style-name="al">Artikel 12 van de wet bepaalt dat de ontvanger een dwangbevel kan uitvaardigen.</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postverzorger. Als betekeningsdatum geldt in het algemeen de datum van de ter post bezorging. </text:p>
            <text:p text:style-name="al">De ontvanger maakt zoveel mogelijk gebruik van de mogelijkheid het dwangbevel per post te betekenen.</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Tenuitvoerlegging van het dwangbevel</text:p>
            <text:p text:style-name="al">Artikel 4:116 van de Awb en artikel 14 van de wet gaat over de tenuitvoerlegging van het dwangbevel.</text:p>
            <text:p text:style-name="al">In aansluiting op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pan text:style-name="nadrukvet">14.1.4. Volgorde van uitwinning bij beslag</text:span>
          </text:p>
            <text:p text:style-name="al">Deze bepaling is niet van toepassing voor gemeenten.</text:p>
            <text:p text:style-name="al">
            <text:span text:style-name="nadrukvet">14.1.5. Verhaal op met vruchtgebruik of recht van gebruik bezwaarde zaken</text:span>
          </text:p>
            <text:p text:style-name="al">Deze bepaling is niet van toepassing voor gemeenten.</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Onderhandse verkoop</text:span>
          </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pan text:style-name="nadrukvet">14.1.11. 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pan text:style-name="nadrukvet">14.2.</text:span>
            <text:span text:style-name="nadrukvet">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 Beslag op roerende zaken van derden</text:span>
          </text:p>
            <text:p text:style-name="al">Deze bepaling is niet van toepassing voor gemeenten.</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gebeurt niet door de belastingdeurwaarder dan na daartoe verkregen toestemming van de ontvanger van de gemeente of zijn plaatsvervanger.</text:p>
            <text:p text:style-name="al">Het wegvoeren van zaken ,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omvang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e op het moment waarop de belastingschuldige kenbaar maakte dat de beslagvrije voet onjuist was vastgesteld.</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text:p>
            <text:p text:style-name="al">Voor de vaststelling van het passend deel gaat de ontvanger uit van de kosten van bestaan als bedoeld in artikel 16 van de regeling.</text:p>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14.4.7. Bij derdenbeslag niet afdragen na het doen van verklaring</text:span>
          </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Deze bepaling is niet van toepassing voor gemeenten.</text:p>
            <text:p text:style-name="al">
            <text:span text:style-name="nadrukvet">14.5.</text:span>
            <text:span text:style-name="nadrukvet">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 ingeval van te boek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2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derdenbeslagen op een voorlopige teruggaaf en/of een voorschot.</text:p>
            <text:p text:style-name="al">
            <text:span text:style-name="nadrukvet">16.1 Derdenbeslag op een voorlopige teruggaaf of een voorschot</text:span>
          </text:p>
            <text:p text:style-name="al">Als door de ontvanger onder de Belastingdienst derdenbeslag op een voorlopige teruggaaf in de inkomstenbelasting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section>
          <text:section text:name="artikel_id1-3-2-2-2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span text:style-name="nadrukvet">17.1. Aanhouden tenuitvoerlegging bij verzet</text:span>
          </text:p>
            <text:p text:style-name="al">Als de belastingschuldige zich in rechte verzet tegen de tenuitvoerlegging van het dwangbevel, houdt de ontvanger (verdere) tenuitvoerlegging van het dwangbevel aan, tenzij:</text:p>
            <text:p text:style-name="al">- de gronden van het verzet door de ontvanger geen aanleiding vormen om de tenuitvoerlegging aan te houden en</text:p>
            <text:p text:style-name="al">- de belangen van de gemeente worden geschaad door uitstel van de tenuitvoerlegging.</text:p>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span text:style-name="nadrukvet">19.2.</text:span>
            <text:span text:style-name="nadrukvet">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ele belastingschuld ontstaat van dag tot dag tenzij het tegendeel blijkt. Belastingschulden ontstaan vanaf de datum van het faillissement die niet voor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3a. Beslagvrije voet en vakantiegeld</text:span>
          </text:p>
            <text:p text:style-name="al">[Vervallen]</text:p>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Deze bepaling is niet van toepassing voor gemeenten.</text:p>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4"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5" text:style-name="artikel">
            <text:p text:style-name="artikel_kop_titel"><text:span text:style-name="artikel_kop_label">Artikel</text:span> <text:span text:style-name="artikel_kop_nr">21</text:span> Voorrecht rijksbelastingen</text:p>
            <text:p text:style-name="al">Deze bepaling is niet van toepassing voor gemeenten.</text:p>
            <text:p text:style-name="al"/>
          </text:section>
          <text:section text:name="artikel_id1-3-2-2-26"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 Bodemrecht en bestuurlijke boeten</text:span>
          </text:p>
            <text:p text:style-name="al">Deze bepaling is niet van toepassing voor gemeenten.</text:p>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gemeenten.</text:p>
            <text:p text:style-name="al">
            <text:span text:style-name="nadrukvet">22.5.</text:span>
            <text:span text:style-name="nadrukvet">Volgorde uitwinning bodembeslag in faillissement</text:span>
          </text:p>
            <text:p text:style-name="al">Deze bepaling is niet van toepassing voor gemeenten.</text:p>
            <text:p text:style-name="al">
            <text:span text:style-name="nadrukvet">22.6.</text:span>
            <text:span text:style-name="nadrukvet">Bodemrecht en insolventie van de derde-eigenaar</text:span>
          </text:p>
            <text:p text:style-name="al">Deze bepaling is niet van toepassing voor gemeenten.</text:p>
            <text:p text:style-name="al">
            <text:span text:style-name="nadrukvet">22.7.</text:span>
            <text:span text:style-name="nadrukvet">Bodemrecht en voorrang</text:span>
          </text:p>
            <text:p text:style-name="al">Deze bepaling is niet van toepassing voor gemeenten.</text:p>
            <text:p text:style-name="al">
            <text:span text:style-name="nadrukvet">22.8.</text:span>
            <text:span text:style-name="nadrukvet">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 doorzendt aan het college.</text:p>
            <text:p text:style-name="al">Als de ontvanger daarbij van oordeel is dat het beslag kan worden opgeheven, dan vordert hij de intrekking van het beroepschrift ex artikel 22 van de wet. Bij een verzet procedure beslist het college op het beroepschrift, in die zin dat hij zich zal houden aan de uitspraak gewezen in de verzet procedure.</text:p>
            <text:p text:style-name="al">
            <text:span text:style-name="nadrukvet">22.8.10. [Vervallen]</text:span>
          </text:p>
            <text:p text:style-name="al">
            <text:span text:style-name="nadrukvet">22.8.11. [Vervallen]</text:span>
          </text:p>
            <text:p text:style-name="al">
            <text:span text:style-name="nadrukvet">22.8.12. [Vervallen]</text:span>
          </text:p>
            <text:p text:style-name="al"/>
          </text:section>
          <text:section text:name="artikel_id1-3-2-2-27" text:style-name="artikel">
            <text:p text:style-name="artikel_kop_titel"><text:span text:style-name="artikel_kop_label">Artikel</text:span> <text:span text:style-name="artikel_kop_nr">22bis</text:span> Mededeling</text:p>
            <text:p text:style-name="al">Deze bepaling is niet van toepassing voor gemeenten.</text:p>
            <text:p text:style-name="al"/>
          </text:section>
          <text:section text:name="artikel_id1-3-2-2-28"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p text:style-name="al"/>
          </text:section>
          <text:section text:name="artikel_id1-3-2-2-29"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p text:style-name="al"/>
          </text:section>
          <text:section text:name="artikel_id1-3-2-2-3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Ingeval recht bestaat op een vergoeding van de proceskosten, zoals bedoeld in artikel 1, Besluit proceskosten bestuursrecht, een vergoeding van de griffierechten, een vergoeding van (immateriële) schade of indien, ingevolge artikel 4:17 Awb, aan belastingschuldige een dwangsom is verbeurd wegens niet tijdig beslissen, kunnen deze bedragen altijd worden verrekend met openstaande belastingbedragen. Bij een belastingbedrag dat wordt voldaan via een automatische incasso of een betalingsregeling, kan de ontvanger alleen verrekenen voor zover de termijn onbetaald is verstreken dan wel de betalingsregeling niet wordt nagekomen. De verrekening geschiedt in de volgorde zoals bedoeld in artikel 7, eerste lid, Invorderingswet 1990. </text:p>
            <text:p text:style-name="al">Indien meerdere belastingbedragen verrekenend kunnen worden dan wordt verrekend in volgorde van ouderdom, waarbij de oudste aanslag als eerste wordt verrekend. Ook dan geschiedt de verrekening in de volgorde zoals bedoeld in artikel 7, eerste lid, Invorderingswet 1990.</text:p>
            <text:p text:style-name="al">
            <text:span text:style-name="nadrukvet">24.1.1. Verrekening voorlopige teruggaaf inkomstenbelasting en beslagvrije voet</text:span>
          </text:p>
            <text:p text:style-name="al">Deze bepaling is niet van toepassing voor gemeenten.</text:p>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 Verrekening en fiscale eenheid vennootschapsbelasting</text:span>
          </text:p>
            <text:p text:style-name="al">Deze bepaling is niet van toepassing voor gemeenten.</text:p>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1"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pan text:style-name="nadrukvet">25.1.</text:span>
            <text:span text:style-name="nadrukvet">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de aanslag betrekking heeft op: de definitieve aanslag toeristenbelasting, parkeerbelastingen, marktgelden;</text:p>
            <text:p text:style-name="al">k. gereserveerd;</text:p>
            <text:p text:style-name="al">l. de belastingschuldige reeds eerder een regeling heeft genoten, maar deze niet is nagekomen;</text:p>
            <text:p text:style-name="al">m. ter zake van de aanslag reeds een beslagopdracht naar de belastingdeurwaarder is uitgegaan dan wel door de belastingdeurwaarder reeds beslag is gelegd;</text:p>
            <text:p text:style-name="al">n. ter zake van de aanslag een vordering op grond van artikel 19 van de wet is ingediend;</text:p>
            <text:p text:style-name="al">o. gereserveerd.</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text:span>
          </text:p>
            <text:p text:style-name="al">Deze bepaling is niet van toepassing voor gemeenten.</text:p>
            <text:p text:style-name="al">
            <text:span text:style-name="nadrukvet">25.1.10. Uitstel voor een aanslag ter behoud van rechten</text:span>
          </text:p>
            <text:p text:style-name="al">Deze bepaling is niet van toepassing voor gemeenten.</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Tijdens uitstel nieuwe aanslagen voldoen</text:span>
          </text:p>
            <text:p text:style-name="al">
            <text:span text:style-name="nadrukvet">[Vervallen]</text:span>
          </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Voor het bestreden bedrag van een aanslag moet de belastingschuldige een verzoek om uitstel van betaling indienen.</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 De ontvanger kan aan het uitstel voorwaarden verbinden. De toewijzende beslissing strekt zich niet verder uit dan tot het bestreden bedrag.</text:p>
            <text:p text:style-name="al">
            <text:span text:style-name="nadrukvet">25.2.4. Uitstel in verband met een onderlinge overlegprocedure</text:span>
          </text:p>
            <text:p text:style-name="al">Deze bepaling is niet van toepassing voor gemeenten.</text:p>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at de looptijd voor het afdoen van het bezwaarschrift in relatie tot de hoogte van het betreden bedrag van de aanslag daartoe aanleiding geeft. Voor de beoordeling of hij zekerheid verlangt voor de bestreden belastingschuld, past de ontvanger de in artikel 25.2.5 van d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text:span>
            <text:span text:style-name="nadrukvet">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text:span>
            <text:span text:style-name="nadrukvet">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Deze bepaling is niet van toepassing voor gemeenten.</text:p>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ing eigen woning door broers of zussen van de erflater</text:span>
          </text:p>
            <text:p text:style-name="al">Deze bepaling is niet van toepassing voor gemeenten.</text:p>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elf maanden, te rekenen vanaf de laatste vervaldag van de aanslag.</text:p>
            <text:p text:style-name="al">Slechts als er volgens de ontvanger bijzondere omstandigheden zijn, kan hij de belastingschuldige een langere termijn gunnen dan elf maanden.</text:p>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looptijd tot maximaal elf maanden na de laatste vervaldag van de aanslag, als aan de volgende cumulatieve voorwaarden is voldaan:</text:p>
            <text:p text:style-name="al">a. de totale openstaande schuld van de belastingschuldige bedraagt minder dan € 9.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gemeenten;</text:p>
            <text:p text:style-name="al">e. De belastingschuldige heeft geen belastingschuld openstaan waarvoor een dwangbevel is betekend.</text:p>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t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text:p>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e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elf maanden, is van overeenkomstige toepassing op een regeling die vanwege bijzondere omstandigheden langer dan elf maanden duurt. Hierbij moet in acht worden genomen dat de belastingschuldige zijn van de kwijtscheldingsnormen afwijkende uitgaven - waaronder ook de huur of de hypotheeklasten - in de eerste elf maanden van de betalingsregeling zodanig moet verminderen, dat na de elf maand zoveel mogelijk de volledige betalingscapaciteit die aan het kwijtscheldingsbeleid is ontleend, kan worden benut om de schuld te voldoen. De ontvanger sluit met de betalingsregeling hier op aan.</text:p>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elf maanden niet te boven gaan, gerekend vanaf de (laatste) vervaldag van de belastingaanslag.</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ij een openstaand bedrag vanaf € 9.000,- kan de ontvanger de voorwaarde stellen dat zekerheid wordt gesteld (zie artikel 25.1.13 van deze leidraad). De hoogte van de zekerheid moet gelijk zijn aan de schuld waarvoor uitstel wordt verzocht. De ontvanger kan zekerheid stellen door het leggen van beslag (on)roerende zaken of door het opeisen van een bankgarantie.</text:p>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32" text:style-name="artikel">
            <text:p text:style-name="artikel_kop_titel"><text:span text:style-name="artikel_kop_label">Artikel</text:span> <text:span text:style-name="artikel_kop_nr">25a</text:span> Uitstel van betaling exitheffingen inkomstenbelasting </text:p>
            <text:p text:style-name="al">Deze bepaling is niet van toepassing voor gemeenten.</text:p>
            <text:p text:style-name="al">
            <text:span text:style-name="nadrukvet">25a.1.</text:span>
            <text:span text:style-name="nadrukvet"> Beoordeling zekerheid bij uitstel van betaling ter zake van </text:span>
            <text:span text:style-name="nadrukvet">exitheffingen</text:span>
          </text:p>
            <text:p text:style-name="al">Deze bepaling is niet van toepassing voor gemeenten.</text:p>
            <text:p text:style-name="al"/>
          </text:section>
          <text:section text:name="artikel_id1-3-2-2-33"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gemeenten. </text:p>
            <text:p text:style-name="al">
            <text:span text:style-name="nadrukvet">25b.1. Beoordeling zekerheid bij uitstel van betaling ter zake van </text:span>
            <text:span text:style-name="nadrukvet">exitheffingen</text:span>
            <text:span text:style-name="nadrukvet"/>
          </text:p>
            <text:p text:style-name="al">Deze bepaling is niet van toepassing voor gemeenten. </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pan text:style-name="nadrukvet">26.1.</text:span>
            <text:span text:style-name="nadrukvet">Algemene uitgangspunten kwijtscheldingsbeleid</text:span>
          </text:p>
            <text:p text:style-name="al">De gemeenteraad heeft ten aanzien van kwijtschelding een aantal beleidskeuzes vastgesteld. Deze beleidskeuzes hebben betrekking op:</text:p>
            <text:p text:style-name="al">- de belastingsoorten waarvoor géé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De raad heeft deze beleidskeuzes vastgelegd in de Verordening kwijtschelding gemeentelijke heffingen. </text:p>
            <text:p text:style-name="al">Op verzoek verstrekt de ontvanger een actueel overzicht van de voor de gemeente van toepassing zijnde kosten van bestaan en overige normbedragen.</text:p>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Als de ontvanger het verzoek toewijst, betaalt hij de belastingschuldige de bedragen terug die tot maximaal drie maanden voorafgaand aan de datum van indiening van het verzoek zijn verricht.</text:p>
            <text:p text:style-name="al">
            <text:span text:style-name="nadrukvet">26.1.2. Het indienen van een verzoek om kwijtschelding</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De ontvanger verleend in ieder geval kwijtschelding onder voorwaarden indien:</text:p>
            <text:p text:style-name="al">- het deel van de aanslag hondenbelasting, waarvoor geen kwijtschelding wordt verleend en waarvan de vervaldatum op het moment van indienen van het verzoek om kwijtschelding is verstreken, niet is voldaan, tenzij er een (dwangmatige) betalingsregeling is getroffen en deze regeling ook wordt nageleefd;</text:p>
            <text:p text:style-name="al">- een naheffingsaanslag parkeerbelasting, waarvan de vervaldatum op het moment van indienen van het verzoek om kwijtschelding is verstreken, niet is voldaan, tenzij er een (dwangmatige) betalingsregeling is getroffen en deze regeling ook wordt nageleefd;</text:p>
            <text:p text:style-name="al">- aanslagen gemeentelijke belastingen, waarop het kwijtscheldingsverzoek geen betrekking heeft en waarvan de vervaldatum is verstreken, met inbegrip van eventuele invorderingskosten, niet zijn voldaan, tenzij er een (dwangmatige) betalingsregeling is getroffen en deze regeling ook wordt nageleefd;</text:p>
            <text:p text:style-name="al">- van de aanslagen gemeentelijke belastingen, waarop het kwijtscheldingsverzoek wel betrekking heeft en waarvan de vervaldatum is verstreken, de eventuele invorderingskosten niet zijn voldaan.</text:p>
            <text:p text:style-name="al">Ingeval de ontvanger de kwijtschelding onder voorwaarden verleent, wordt de verzoeker schriftelijk in de gelegenheid gesteld binnen een termijn van veertien dagen na de toezending van dat schriftelijk bericht aan diens voorwaarden te voldoen. Indien van deze gelegenheid binnen de gestelde termijn geen gebruik is gemaakt wordt geen kwijtschelding verleend.</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h. deze bepaling is niet van toepassing voor gemeenten.</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span text:style-name="nadrukvet">26.2.</text:span>
            <text:span text:style-name="nadrukvet">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26.2.3.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di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pan text:style-name="nadrukvet">26.2.4. Saldo op bankrekening en kwijtschelding voor particulieren</text:span>
          </text:p>
            <text:p text:style-name="al">Incidentele ontvangsten op een bank- of giro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 [Vervallen]</text:span>
          </text:p>
            <text:p text:style-name="al">
            <text:span text:style-name="nadrukvet">26.2.9. [Vervallen]</text:span>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3,-.</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 uit de zorgverzekering of de reguliere bijstand, worden niet als inkomen in aanmerking genomen.</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5.a. Woonlasten van meerpersoonshuishoudens</text:span>
          </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e woonlasten niet gedeeld kunnen worden. Het vorenstaande geldt niet als sprake is van commerciële verhuur, te weten als sprake is van kostgangers of kamerhuurders.</text:p>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 [Vervallen]</text:span>
          </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text:span>
            <text:span text:style-name="nadrukvet">Kwijtschelding van belastingen voor ondernemers</text:span>
          </text:p>
            <text:p text:style-name="al">
            <text:span text:style-name="nadrukvet">26.3.0. Kwijtschelding voor ondernemers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Ten aanzien van het bepalen van het inkomen wordt aangesloten bij de wijze waarop door de gemeente toepassing gegeven wordt aan artikel 6 van het Besluit bijstandverlening zelfstandigen 2004.</text:p>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text:p>
            <text:p text:style-name="al">Vermogen gebonden in de in eigendom bewoonde woning met bijbehorend erf wordt – op dezelfde wijze als dit voor particulieren geldt – aangemerkt als vermogen zoals gedefinieerd in artikel 12 van de regeling. </text:p>
            <text:p text:style-name="al">
            <text:span text:style-name="nadrukvet">26.3.1. Kwijtschelding voor ondernemers bij een saneringsakkoord</text:span>
          </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Onder “belastingen met een gemengd karakter” wordt begrepen: die belastingen die niet zuiver verband houden met de uitoefening van het beroep of die niet zuiver zijn toe te rekenen als privé- belasting.</text:p>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t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n betaling in termijnen heeft toegestaan, treedt hij voorwaardelijk toe tot het akkoord. Op de betalingsregeling voor het bedrag van het saneringsakkoord zijn de artikelen 25.6.1 en 25.6.2 van toepassing met dien verstande dat in afwijking van: </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 </text:p>
            <text:p text:style-name="al">
            <text:span text:style-name="nadrukvet">26.4.</text:span>
            <text:span text:style-name="nadrukvet">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 [Vervallen]</text:span>
          </text:p>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text:span>
            <text:span text:style-name="nadrukvet">Geautomatiseerde kwijtschelding</text:span>
          </text:p>
            <text:p text:style-name="al">Als de gemeente gebruik maakt van de mogelijkheid van geautomatiseerde kwijtschelding, wordt er op twee manieren getoetst:</text:p>
            <text:p text:style-name="al">- in het laatste kwartaal van het jaar voorafgaande aan het belastingjaar worden alle verleende kwijtscheldingsverzoeken van het voorafgaande jaar getoetst of kwijtschelding eventueel kan worden verleend voor het volgende jaar;</text:p>
            <text:p text:style-name="al">- nieuwe verzoeken om kwijtschelding worden maandelijks getoetst, in de maand of de maand hierop volgend waarin het verzoek ik binnengekomen.</text:p>
            <text:p text:style-name="al">Beide toetsingen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Tijdens de hiervoor genoemde maandelijkse toetsing door het Inlichtingenbureau wordt de dwanginvordering gestopt door de ontvanger.</text:p>
            <text:p text:style-name="al">De betalingen via de automatische incasso wordt echter niet opgeschort en worden tijdens de behandeling van het Inlichtingenbureau tot aan het moment van uitspraak maandelijks geïnd. </text:p>
            <text:p text:style-name="al">Wordt de kwijtschelding toegekend, dan wordt het geïnde bedrag teruggestort op de rekening van belastingschuldige. Wordt de kwijtschelding afgewezen, dan loopt de automatische incasso door totdat het hele aanslag bedrag is betaald.</text:p>
            <text:p text:style-name="al"/>
          </text:section>
          <text:section text:name="artikel_id1-3-2-2-3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 - verjaring van belastingteruggaven.</text:p>
            <text:p text:style-name="al">
            <text:span text:style-name="nadrukvet">27.8.</text:span>
            <text:span text:style-name="nadrukvet">Verjaring van belastingteruggaven</text:span>
            <text:span text:style-name="nadrukvet"/>
          </text:p>
            <text:p text:style-name="al">Voor de verjaring van belastingteruggaven geldt eenzelfde verjaringstermijn als voor belasting- 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gemeenten.</text:p>
            <text:p text:style-name="al"/>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span text:style-name="nadrukvet">28.1.</text:span>
            <text:span text:style-name="nadrukvet">Cheque buitenland en invorderingsrente</text:span>
          </text:p>
            <text:p text:style-name="al">[Vervallen per 1 januari 2010]</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text:span>
            <text:span text:style-name="nadrukvet">[Vervallen]</text:span>
          </text:p>
            <text:p text:style-name="al">
            <text:span text:style-name="nadrukvet">28.5.</text:span>
            <text:span text:style-name="nadrukvet">[Vervallen]</text:span>
          </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vallen]</text:span>
          </text:p>
            <text:p text:style-name="al">
            <text:span text:style-name="nadrukvet">28.8.</text:span>
            <text:span text:style-name="nadrukvet">Drempelbedrag</text:span>
          </text:p>
            <text:p text:style-name="al">Rentebedragen van € 23,- of minder worden bij iedere betaling op een belastingaanslag niet in rekening gebracht.</text:p>
            <text:p text:style-name="al"/>
          </text:section>
          <text:section text:name="artikel_id1-3-2-2-38" text:style-name="artikel">
            <text:p text:style-name="artikel_kop_titel"><text:span text:style-name="artikel_kop_label">Artikel</text:span> <text:span text:style-name="artikel_kop_nr">28a</text:span> tot en met artikel 28c</text:p>
            <text:p text:style-name="al">Er zijn in deze leidraad op artikel 28a, artikel 28b en artikel 28c van de wet geen beleidsregels gemaakt.</text:p>
            <text:p text:style-name="al"/>
          </text:section>
          <text:section text:name="artikel_id1-3-2-2-39" text:style-name="artikel">
            <text:p text:style-name="artikel_kop_titel"><text:span text:style-name="artikel_kop_label">Artikel</text:span> <text:span text:style-name="artikel_kop_nr">29</text:span> Invorderingsrente</text:p>
            <text:p text:style-name="al">Er zijn in deze leidraad op artikel 29 van de wet geen beleidsregels gemaakt.</text:p>
            <text:p text:style-name="al"/>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pan text:style-name="nadrukvet">30.1.</text:span>
            <text:span text:style-name="nadrukvet">Beschikking terugnemen betalingskorting </text:span>
          </text:p>
            <text:p text:style-name="al">Deze bepaling is niet van toepassing voor gemeenten.</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Deze bepaling is niet van toepassing voor gemeenten.</text:p>
            <text:p text:style-name="al"/>
          </text:section>
          <text:section text:name="artikel_id1-3-2-2-41" text:style-name="artikel">
            <text:p text:style-name="artikel_kop_titel"><text:span text:style-name="artikel_kop_label">Artikel</text:span> <text:span text:style-name="artikel_kop_nr">31</text:span> en artikel 31a Afwijkingen betalingskorting en invorderingsrente</text:p>
            <text:p text:style-name="al">Er zijn in deze leidraad op de artikelen 31 en artikel 31a van de wet geen beleidsregels gemaakt.</text:p>
            <text:p text:style-name="al"/>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Gemeenschapsschulden </text:span>
          </text:p>
            <text:p text:style-name="al">De ontvanger merkt een belastingschuld in principe aan als een gemeenschapsschuld.</text:p>
            <text:p text:style-name="al"/>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Vervallen]</text:span>
          </text:p>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text:span>
            <text:span text:style-name="nadrukvet">Disculpatie bestuurders, leiders en vaste vertegenwoordigers</text:span>
          </text:p>
            <text:p text:style-name="al">Bestuurders e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44"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5" text:style-name="artikel">
            <text:p text:style-name="artikel_kop_titel"><text:span text:style-name="artikel_kop_label">Artikel</text:span> <text:span text:style-name="artikel_kop_nr">34</text:span> tot en met 47 Specifieke aansprakelijkheidsbepalingen voor rijksbelastingen</text:p>
            <text:p text:style-name="al">Deze bepalingen zijn niet van toepassing voor gemeenten.</text:p>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p text:style-name="al"/>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text:p>
            <text:p text:style-name="al">Deze bepalingen zijn niet van toepassing voor gemeenten.</text:p>
            <text:p text:style-name="al"/>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gemeenten.</text:p>
            <text:p text:style-name="al">
            <text:span text:style-name="nadrukvet">49.3.</text:span>
            <text:span text:style-name="nadrukvet">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gemeenten.</text:p>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span text:style-name="nadrukvet">49.8.2. [Vervallen]</text:span>
          </text:p>
            <text:p text:style-name="al">
            <text:span text:style-name="nadrukvet">49.9.</text:span>
            <text:span text:style-name="nadrukvet">[Vervallen]</text:span>
          </text:p>
            <text:p text:style-name="al"/>
          </text:section>
          <text:section text:name="artikel_id1-3-2-2-49" text:style-name="artikel">
            <text:p text:style-name="artikel_kop_titel"><text:span text:style-name="artikel_kop_label">Artikel</text:span> <text:span text:style-name="artikel_kop_nr">50</text:span> [Vervallen]</text:p>
            <text:p text:style-name="al"/>
          </text:section>
          <text:section text:name="artikel_id1-3-2-2-5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a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4"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p text:style-name="al"/>
          </text:section>
          <text:section text:name="artikel_id1-3-2-2-5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Invorderingsonderzoek tijdens faillissement</text:span>
          </text:p>
            <text:p text:style-name="al">Deze bepaling is niet van toepassing voor gemeenten.</text:p>
            <text:p text:style-name="al"/>
          </text:section>
          <text:section text:name="artikel_id1-3-2-2-5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60" text:style-name="artikel">
            <text:p text:style-name="artikel_kop_titel"><text:span text:style-name="artikel_kop_label">Artikel</text:span> <text:span text:style-name="artikel_kop_nr">62bis</text:span> </text:p>
            <text:p text:style-name="al">Deze bepaling is niet van toepassing voor gemeenten.</text:p>
            <text:p text:style-name="al"/>
          </text:section>
          <text:section text:name="artikel_id1-3-2-2-61"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62"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5" text:style-name="artikel">
            <text:p text:style-name="artikel_kop_titel"><text:span text:style-name="artikel_kop_label">Artikel</text:span> <text:span text:style-name="artikel_kop_nr">65</text:span> Opzettelijk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6"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p text:style-name="al"/>
          </text:section>
          <text:section text:name="artikel_id1-3-2-2-6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gemeenten geldt: bij besluit van het college) zijn aangewezen; </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pan text:style-name="nadrukvet">67.3.</text:span>
            <text:span text:style-name="nadrukvet">Informatieverstrekking aan gerechtsdeurwaarder over periodieke betalingen</text:span>
          </text:p>
            <text:p text:style-name="al">Deze bepaling is niet van toepassing voor gemeenten.</text:p>
            <text:p text:style-name="al"/>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9"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70 tot en met 70f zijn niet van toepassing voor gemeenten.</text:p>
            <text:p text:style-name="al">Er zijn in deze leidraad op de artikelen 68, 69, 70, 70a, 70aa,70ba, 70c, 70ca, 70d, 70e, 70ea, 70f, 71 en 72 van de wet geen beleidsregels gemaakt.</text:p>
            <text:p text:style-name="al"/>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pan text:style-name="nadrukvet">73.1.</text:span>
            <text:span text:style-name="nadrukvet">Algemene uitgangspunten insolventieprocedures </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 Belangenbehartiging door de bewindvoerder of de curator</text:span>
          </text:p>
            <text:p text:style-name="al">Deze bepaling is niet van toepassing voor gemeenten.</text:p>
            <text:p text:style-name="al">
            <text:span text:style-name="nadrukvet">73.1.6. Bodemvoorrecht in WSNP en faillissement</text:span>
          </text:p>
            <text:p text:style-name="al">Deze bepaling is niet van toepassing voor gemeenten.</text:p>
            <text:p text:style-name="al">
            <text:span text:style-name="nadrukvet">73.1.7. Bodemrecht en insolventie van de derde-eigenaar</text:span>
          </text:p>
            <text:p text:style-name="al">Deze bepaling is niet van toepassing voor gemeenten.</text:p>
            <text:p text:style-name="al">
            <text:span text:style-name="nadrukvet">73.1.8. Uitstel in relatie tot WSNP en faillissement</text:span>
          </text:p>
            <text:p text:style-name="al">Voor uitstel van betaling in relatie tot WSNP en faillissement wordt verwezen naar artikel 25.1.4 en artikel 25.4.4 van deze leidraad.</text:p>
            <text:p text:style-name="al">
            <text:span text:style-name="nadrukvet">73.1.9. Kwijtschelding in relatie tot WSNP en faillissement</text:span>
          </text:p>
            <text:p text:style-name="al">Zie voor kwijtschelding in relatie tot WSNP en faillissement artikel 26.1.9 van deze leidraad.</text:p>
            <text:p text:style-name="al">
            <text:span text:style-name="nadrukvet">73.1.10. Ketenaansprakelijkheid en bestuurdersaansprakelijkheid in relatie tot WSNP en faillissement</text:span>
          </text:p>
            <text:p text:style-name="al">Deze bepaling is niet van toepassing voor gemeenten.</text:p>
            <text:p text:style-name="al">
            <text:span text:style-name="nadrukvet">73.1.11. Toeslagenschuld in relatie tot MSNP, WSNP en faillissement</text:span>
          </text:p>
            <text:p text:style-name="al">Deze bepaling is niet van toepassing voor gemeenten.</text:p>
            <text:p text:style-name="al">
            <text:span text:style-name="nadrukvet">73.1.12. Verplichtingensignaal in relatie tot MSNP, WSNP en faillissement</text:span>
          </text:p>
            <text:p text:style-name="al">Deze bepaling is niet van toepassing voor gemeenten.</text:p>
            <text:p text:style-name="al">
            <text:span text:style-name="nadrukvet">73.2.</text:span>
            <text:span text:style-name="nadrukvet">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1.14).</text:p>
            <text:p text:style-name="al">
            <text:span text:style-name="nadrukvet">73.3.</text:span>
            <text:span text:style-name="nadrukvet">Insolventieprocedure en surseance</text:span>
          </text:p>
            <text:p text:style-name="al">
            <text:span text:style-name="nadrukvet">73.3.1. Uitstel, kwijtschelding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pan text:style-name="nadrukvet">73.3.2. Ketenaansprakelijkheid en bestuurdersaansprakelijkheid in relatie tot surseance</text:span>
          </text:p>
            <text:p text:style-name="al">Deze bepaling is niet van toepassing voor gemeenten.</text:p>
            <text:p text:style-name="al">
            <text:span text:style-name="nadrukvet">73.4.</text:span>
            <text:span text:style-name="nadrukvet">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 Beroep op regresrecht in faillissement</text:span>
          </text:p>
            <text:p text:style-name="al">Deze bepaling is niet van toepassing voor gemeenten.</text:p>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Deze bepaling is niet van toepassing voor gemeenten.</text:p>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Insolventieprocedure: minnelijke schuldsanering door leden van de NVVK, de BPBI of gemeenten</text:span>
          </text:p>
            <text:p text:style-name="al">
            <text:span text:style-name="nadrukvet">73.5.1. 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ing schort de ontvanger op, zo nodig in overleg met de schulp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de BPBI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span text:style-name="nadrukvet">73.5.2. [Vervallen]</text:span>
          </text:p>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73.5.5. Intrekken uitstel gedurende MSNP</text:span>
          </text:p>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ikel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of voorschotten dan wel het ontbreken daarvan op voldoende juistheid heeft getoetst; en</text:p>
            <text:p text:style-name="al">- hij over de resultaten van die toetsing in voorkomend geval tijdig contact heeft opgenomen met de ontvanger.</text:p>
            <text:p text:style-name="al">
            <text:span text:style-name="nadrukvet">73.5a.</text:span>
            <text:span text:style-name="nadrukvet"> Insolventieprocedure - minnelijke schuldsanering door anderen dan leden van de NVVK, de BPBI  of gemeenten</text:span>
          </text:p>
            <text:p text:style-name="al">Algemeen</text:p>
            <text:p text:style-name="al">Verzoeken om een minnelijke schuldsaneringsregeling gedaan door een persoon of instelling als bedoeld in artikel 48, eerste lid, van de Wet op het consumentenkrediet, niet zijnde een NVVK-lid, een BPBI-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p text:style-name="al">
            <text:span text:style-name="nadrukvet">73.6.</text:span>
            <text:span text:style-name="nadrukvet">Insolventieprocedure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span text:style-name="nadrukvet">73.6.2. [Vervallen]</text:span>
          </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igen zijn begrepen waarvoor derden aansprakelijk kunnen worden gesteld, neemt de ontvanger als voorwaarde op dat de kwijtschelding pas wordt gee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 </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 </text:span>
          </text:p>
            <text:p text:style-name="al">Deze bepaling is niet van toepassing voor gemeenten.</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p text:style-name="al"/>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section>
          <text:section text:name="artikel_id1-3-2-2-73"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vet">80.1.</text:span>
            <text:span text:style-name="nadrukvet">Tenuitvoerlegging termijndwangbevel</text:span>
          </text:p>
            <text:p text:style-name="al">Termijnvervolging wordt niet toegepast.</text:p>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Dit overgangsrecht kan van toepassing zijn bij hondenbelasting, parkeerbelasting, toeristenbelasting en vermakelijkhedenretributie, indien deze bij wege van voldoening op aangifte worden geheven.</text:p>
            <text:p text:style-name="al"/>
          </text:section>
          <text:section text:name="artikel_id1-3-2-2-75" text:style-name="artikel">
            <text:p text:style-name="artikel_kop_titel"><text:span text:style-name="artikel_kop_label">Artikel</text:span> <text:span text:style-name="artikel_kop_nr">81</text:span> Overgangsrecht, inwerkingtreding en citeertitel </text:p>
            <text:p text:style-name="al">
            <text:span text:style-name="nadrukvet">81.1.</text:span>
            <text:span text:style-name="nadrukvet">Overgangsrecht</text:span>
          </text:p>
            <text:p text:style-name="al">De Leidraad invordering gemeentelijke belastingen Eindhoven 2e halfjaar 2019, gepubliceerd in Gemeenteblad 2019, 240332, wordt ingetrokken met ingang van de inwerkingtreding van de Leidraad invordering gemeentelijke belastingen Eindhoven, met dien verstande dat zij van toepassing blijft op de gevallen die zich voor de datum van 1 januari 2020 hebben voorgedaan.</text:p>
            <text:p text:style-name="al">
            <text:span text:style-name="nadrukvet">81.2.</text:span>
            <text:span text:style-name="nadrukvet">Inwerkingtreding</text:span>
          </text:p>
            <text:p text:style-name="al">Dit besluit treedt in werking met ingang van de dag na die van de bekendmaking en werkt terug tot en met 1 januari 2020.</text:p>
            <text:p text:style-name="al">
            <text:span text:style-name="nadrukvet">81.3.</text:span>
            <text:span text:style-name="nadrukvet">Citeertitel</text:span>
          </text:p>
            <text:p text:style-name="al">Dit besluit kan worden aangehaald als ‘Leidraad invordering gemeentelijke belastingen’.</text:p>
            <text:p text:style-name="al"/>
            <text:p text:style-name="al"/>
          </text:section>
        </text:section>
        <text:section text:name="regeling-sluiting_id1-3-2-3" text:style-name="regeling-sluiting">
          <text:section text:name="ondertekening_id1-3-2-3-1">
            <text:p><text:span text:style-name="functie">Eindhoven, 19 mei 2020</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11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Gemeente/DC.spatial">Eindhoven</meta:user-defined>
    <meta:user-defined meta:name="DC.title">Leidraad invordering gemeentelijke belastingen Eindhoven</meta:user-defined>
    <meta:user-defined meta:name="DCTERMS.W3CDTF/DCTERMS.available">2020-06-08</meta:user-defined>
    <meta:user-defined meta:name="DCTERMS.W3CDTF/OVERHEIDop.jaargang">2020</meta:user-defined>
    <meta:user-defined meta:name="OVERHEIDop.publicationIssue">143111</meta:user-defined>
    <meta:user-defined meta:name="OVERHEIDop.betreftRegeling">CVDR641080_1</meta:user-defined>
    <meta:user-defined meta:name="xs:date/OVERHEIDop.startdatum">2020-06-09</meta:user-defined>
    <meta:user-defined meta:name="OVERHEIDop.GmbID/DC.identifier">gmb-2020-143111</meta:user-defined>
    <meta:user-defined meta:name="OVERHEIDop.versieInformatie"/>
  </office:meta>
</office:document-meta>
</file>