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Kromme Spieringweg 545 A, 2141 AK Vijfhuizen, het verhogen van een dak, datum verlengingsbesluit: 03-06-2020, zaaknummer 9481262, OLO-nummer 4991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6515.521 485051.887</meta:user-defined>
    <meta:user-defined meta:name="DC.title">Verlengde beslistermijn aanvraag omgevingsvergunning, Kromme Spieringweg 545 A, 2141 AK Vijfhuizen, het verhogen van een dak, datum verlengingsbesluit: 03-06-2020, zaaknummer 9481262, OLO-nummer 4991481.</meta:user-defined>
    <meta:user-defined meta:name="OVERHEID.PostcodeHuisnummer/OVERHEIDop.postcodeHuisnummer">2141AK 545</meta:user-defined>
    <meta:user-defined meta:name="OVERHEIDop.straatnaam">Kromme Spieringweg</meta:user-defined>
    <meta:user-defined meta:name="OVERHEIDop.woonplaats">Vijfhuiz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04</meta:user-defined>
    <meta:user-defined meta:name="OVERHEIDop.GmbID/DC.identifier">gmb-2020-143104</meta:user-defined>
    <meta:user-defined meta:name="OVERHEIDop.versieInformatie"/>
  </office:meta>
</office:document-meta>
</file>