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gr. Aengenentlaan 3 in Warmond, Kenmerk Z-20-11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2020-0215 voor een omgevingsvergunning op locatie Mgr. Aengenentlaan 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0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OVERHEID.EPSG28992/DC.spatial">94147.42 468347.26</meta:user-defined>
    <meta:user-defined meta:name="DC.title">Verlengen beslistermijn omgevingsvergunning, Mgr. Aengenentlaan 3 in Warmond, Kenmerk Z-20-119409</meta:user-defined>
    <meta:user-defined meta:name="OVERHEID.PostcodeHuisnummer/OVERHEIDop.postcodeHuisnummer">2361GB 3</meta:user-defined>
    <meta:user-defined meta:name="OVERHEID.PostcodeHuisnummer/OVERHEIDop.postcodeHuisnummer">2361WZ 21</meta:user-defined>
    <meta:user-defined meta:name="OVERHEIDop.straatnaam">Mgr. Aengenentlaan</meta:user-defined>
    <meta:user-defined meta:name="OVERHEIDop.straatnaam">Park Klinkenberg</meta:user-defined>
    <meta:user-defined meta:name="OVERHEIDop.woonplaats">Warmond</meta:user-defined>
    <meta:user-defined meta:name="OVERHEIDop.woonplaats">War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94</meta:user-defined>
    <meta:user-defined meta:name="OVERHEIDop.GmbID/DC.identifier">gmb-2020-143094</meta:user-defined>
    <meta:user-defined meta:name="OVERHEIDop.versieInformatie"/>
  </office:meta>
</office:document-meta>
</file>