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bedrijfswoning - Westgaag 6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woning aan de Westgaag 60 (3155 DG) in Maasland ( (Z-HZ_WABO-2019-0368)</text:p>
              </text:list-item>
            </text:list>
            <text:p text:style-name="common-al">Het besluit is digitaal in te zien op <text:a xlink:href="http://www.ruimtelijkeplannen.nl" xlink:type="simple">www.ruimtelijkeplannen.nl</text:a> onder imro-code NL.IMRO.1842.ovWestgaag60-va01</text:p>
            <text:p text:style-name="common-al">
            <text:span text:style-name="nadrukvet">Bent u het niet eens met dit besluit?</text:span>
          </text:p>
            <text:p text:style-name="common-al">Als u het niet eens bent met dit besluit en u bent belanghebbende, dan kunt u in beroep gaan. Belanghebbenden, die een zienswijze tegen het ontwerpbesluit hebben ingediend dan wel belanghebbenden die kunnen aantonen dat zij tijdens de terinzageleggingstermijn hier redelijkerwijs niet toe in staat zijn geweest, kunnen in beroep gaan tegen dit besluit. Zorgt u er voor dat u het beroepschrift indient binnen zes weken na de dag van bekendmaking van dit besluit. Daarmee voorkomt u dat het beroepschrift niet meer behandeld kan worden. Let wel: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http://loket.rechtspraak.nl/bestuursrecht</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09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9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9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68)</meta:user-defined>
    <dc:language>nl</dc:language>
    <meta:user-defined meta:name="OVERHEID.EPSG28992/DC.spatial">77699.85 440595.76</meta:user-defined>
    <meta:user-defined meta:name="DC.title">Gemeente Midden-Delfland - verlening omgevingsvergunning – oprichten van een bedrijfswoning - Westgaag 60, Maasland</meta:user-defined>
    <meta:user-defined meta:name="OVERHEID.PostcodeHuisnummer/OVERHEIDop.postcodeHuisnummer">3155DG 60</meta:user-defined>
    <meta:user-defined meta:name="OVERHEIDop.straatnaam">Westgaag</meta:user-defined>
    <meta:user-defined meta:name="OVERHEIDop.woonplaats">Maasland</meta:user-defined>
    <meta:user-defined meta:name="DCTERMS.W3CDTF/DCTERMS.available">2020-06-11</meta:user-defined>
    <meta:user-defined meta:name="DCTERMS.W3CDTF/OVERHEIDop.jaargang">2020</meta:user-defined>
    <meta:user-defined meta:name="OVERHEIDop.publicationIssue">143092</meta:user-defined>
    <meta:user-defined meta:name="OVERHEIDop.GmbID/DC.identifier">gmb-2020-143092</meta:user-defined>
    <meta:user-defined meta:name="OVERHEIDop.versieInformatie"/>
  </office:meta>
</office:document-meta>
</file>