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fhandelingstermijn omgevingsvergunning verlengd voor Hogestraat 67,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fhandelingstermijn voor de volgende aanvraag omgevingsvergunning is met 6 weken verlengd.</text:p>
            <text:p text:style-name="common-al"/>
            <text:p text:style-name="common-al">Locatie: Hogestraat 67 in Aalten</text:p>
            <text:p text:style-name="common-al">Omschrijving: renovatie dak</text:p>
            <text:p text:style-name="common-al">Datum aanvraag: 29-03-2020</text:p>
            <text:p text:style-name="common-al"/>
            <text:p text:style-name="last-al">U kunt tegen een verlenging van de afhandelingstermijn geen bezwaar of beroep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43081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081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081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uimte en infrastructuur | Organisatie en beleid</meta:user-defined>
    <dc:language>nl</dc:language>
    <meta:user-defined meta:name="OVERHEID.EPSG28992/DC.spatial">236797.225 438243.858</meta:user-defined>
    <meta:user-defined meta:name="DC.title">Gemeente Aalten - afhandelingstermijn omgevingsvergunning verlengd voor Hogestraat 67, Aalten</meta:user-defined>
    <meta:user-defined meta:name="OVERHEID.PostcodeHuisnummer/OVERHEIDop.postcodeHuisnummer">7122BR 67</meta:user-defined>
    <meta:user-defined meta:name="OVERHEIDop.straatnaam">Hogestraat</meta:user-defined>
    <meta:user-defined meta:name="OVERHEIDop.woonplaats">Aalten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3081</meta:user-defined>
    <meta:user-defined meta:name="OVERHEIDop.GmbID/DC.identifier">gmb-2020-143081</meta:user-defined>
    <meta:user-defined meta:name="OVERHEIDop.versieInformatie"/>
  </office:meta>
</office:document-meta>
</file>