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10">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Parkeren 2020 (Aanwijzingsbesluit Parkeren 2020)</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rtikelen 2 en 3 van de Parkeerverordening van de gemeente Waadhoeke 2020 en artikel 9 van de Verordening Parkeerbelastingen 2020 van de gemeente Waadhoeke;</text:p>
            <text:p text:style-name="al"/>
            <text:p text:style-name="al">
            <text:span text:style-name="nadrukvet">B e s l u i t:</text:span>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voeringsregels voor het aanvragen en verlenen van parkeervergunningen’, zoals vastgelegd in bijlage I;</text:p>
              </text:list-item>
              <text:list-item text:style-override="id1-3-2-2-1-2-2">
                <text:number>II.</text:number>
                <text:p text:style-name="al">De ‘Tijdstippen waarop het parkeren alleen aan vergunninghouders is toegestaan’, zoals vastgelegd in bijlage II; </text:p>
              </text:list-item>
              <text:list-item text:style-override="id1-3-2-2-1-2-3">
                <text:number>III.</text:number>
                <text:p text:style-name="al">De ‘Aanwijzing van weggedeelten die bestemd zijn voor het parkeren door vergunninghouders’, zoals vastgelegd in bijlage III;</text:p>
              </text:list-item>
              <text:list-item text:style-override="id1-3-2-2-1-2-4">
                <text:number>IV.</text:number>
                <text:p text:style-name="al">De ‘Aanwijzing van de plaats waar, het tijdstip en de wijze waarop tegen betaling van de belasting bedoeld in artikel 2, onderdeel a, mag worden geparkeerd’, zoals vastgelegd in bijlage IV;</text:p>
              </text:list-item>
              <text:list-item text:style-override="id1-3-2-2-1-2-5">
                <text:number>V.</text:number>
                <text:p text:style-name="al">Dat dit besluit in werking treedt met ingang van de dag na bekendmaking. Het besluit wordt bekend gemaakt door middel van een publicatie op <text:a xlink:href="http://www.overheid.nl" xlink:type="simple"><text:span text:style-name="nadrukondlijn">www.overheid.nl</text:span></text:a>;</text:p>
              </text:list-item>
              <text:list-item text:style-override="id1-3-2-2-1-2-6">
                <text:number>VI.</text:number>
                <text:p text:style-name="al">Dat dit besluit kan worden aangehaald als “Aanwijzingsbesluit Parkeren 2020”.</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 , burgemeester.</text:span></text:p>
          </text:section>
          <text:section text:name="ondertekening_id1-3-2-3-3">
            <text:p><text:span text:style-name="functie"/></text:p>
            <text:p><text:span text:style-name="functie"> , gemeentesecretaris.</text:span></text:p>
          </text:section>
        </text:section>
        <text:section text:name="bijlage_id1-3-2-4" text:style-name="bijlage">
          <text:p text:style-name="bijlage_top"/>
          <text:p text:style-name="hoofdstuk_kop"><text:span text:style-name="label">Bijlage</text:span> <text:span text:style-name="nr"/> I ‘Uitvoeringsregels voor het aanvragen en verlenen van parkeervergunningen’ </text:p>
          <text:p text:style-name="al"/>
          <text:p text:style-name="al">
          <text:span text:style-name="nadrukvet">Artikel 1 Begripsomschrijvingen</text:span>
        </text:p>
          <text:p text:style-name="al"/>
          <text:list text:style-name="id1-3-2-4-5">
            <text:list-item text:style-override="id1-3-2-4-5-1">
              <text:number>a.</text:number>
              <text:p text:style-name="al">Bewoner: degene die in de Gemeentelijke Basis Administratie Persoonsgegevens geregistreerd is als woonachtig in een bij of krachtens de verordening aangewezen gebied;</text:p>
            </text:list-item>
          </text:list>
          <text:p text:style-name="al"/>
          <text:list text:style-name="id1-3-2-4-7">
            <text:list-item text:style-override="id1-3-2-4-7-1">
              <text:number>b.</text:number>
              <text:p text:style-name="al">Bedrijf/onderneming/instelling: alle bedrijfsvormen die geregistreerd zijn bij de Kamer van Koophandel;</text:p>
            </text:list-item>
          </text:list>
          <text:p text:style-name="al"/>
          <text:list text:style-name="id1-3-2-4-9">
            <text:list-item text:style-override="id1-3-2-4-9-1">
              <text:number>c.</text:number>
              <text:p text:style-name="al">Parkeren op eigen terrein: een eigen of gehuurde parkeervoorziening, waaronder begrepen een terrein, garage, op-/uitrit;</text:p>
            </text:list-item>
          </text:list>
          <text:p text:style-name="al"/>
          <text:list text:style-name="id1-3-2-4-11">
            <text:list-item text:style-override="id1-3-2-4-11-1">
              <text:number>d.</text:number>
              <text:p text:style-name="al">Adres: het adres zoals dit is opgenomen in de Gemeentelijke Basis Administratie Persoonsgegevens;</text:p>
            </text:list-item>
          </text:list>
          <text:p text:style-name="al"/>
          <text:list text:style-name="id1-3-2-4-13">
            <text:list-item text:style-override="id1-3-2-4-13-1">
              <text:number>e.</text:number>
              <text:p text:style-name="al">Verordening: de vigerende gemeentelijke parkeerverordening;</text:p>
            </text:list-item>
          </text:list>
          <text:p text:style-name="al"/>
          <text:list text:style-name="id1-3-2-4-15">
            <text:list-item text:style-override="id1-3-2-4-15-1">
              <text:number>f.</text:number>
              <text:p text:style-name="al">Vergunninggebied: door het college aangewezen gebieden als bedoeld in artikel 2 van de Verordening die ten behoeve van nadere aanduiding in zones verdeeld kunnen worden;</text:p>
            </text:list-item>
          </text:list>
          <text:p text:style-name="al"/>
          <text:list text:style-name="id1-3-2-4-17">
            <text:list-item text:style-override="id1-3-2-4-17-1">
              <text:number>g.</text:number>
              <text:p text:style-name="al">Zone: een onderverdeling van de door het college aangewezen gebieden als bedoeld in artikel 2 van de Verordening; </text:p>
            </text:list-item>
          </text:list>
          <text:p text:style-name="al"/>
          <text:list text:style-name="id1-3-2-4-19">
            <text:list-item text:style-override="id1-3-2-4-19-1">
              <text:number>h.</text:number>
              <text:p text:style-name="al">Zelfstandige woning: een woning met eigen toegang, waarbij de was- en kookgelegenheid en het toilet niet gedeeld hoeft te worden met andere bewoners van het pand;</text:p>
            </text:list-item>
          </text:list>
          <text:p text:style-name="al"/>
          <text:list text:style-name="id1-3-2-4-21">
            <text:list-item text:style-override="id1-3-2-4-21-1">
              <text:number>i.</text:number>
              <text:p text:style-name="al">Schil: door het college aangewezen gebied buiten de stadsgrachten bestemd voor belanghebbendenparkeren.</text:p>
            </text:list-item>
          </text:list>
          <text:p text:style-name="al"/>
          <text:p text:style-name="al">
          <text:span text:style-name="nadrukvet">Artikel 2 Aanvraagprocedure</text:span>
        </text:p>
          <text:list text:style-name="id1-3-2-4-24">
            <text:list-item text:style-override="id1-3-2-4-24-1">
              <text:number>1.</text:number>
              <text:p text:style-name="al">Een parkeervergunning wordt aangevraagd door het indienen van een door het college vastgesteld aanvraagformulier of via de email met het digitale aanvraagformulier.</text:p>
            </text:list-item>
            <text:list-item text:style-override="id1-3-2-4-24-2">
              <text:number>2.</text:number>
              <text:p text:style-name="al">Het college kan bepalen dat bij de aanvraag ten behoeve van een vergunning als bedoeld in artikel 3 van de Verordening de volgende gegevens worden overlegd:</text:p>
              <text:list text:style-name="id1-3-2-4-24-2-3">
                <text:list-item text:style-override="id1-3-2-4-24-2-3-1">
                  <text:number>-</text:number>
                  <text:p text:style-name="al">een kopie van het tenaamstellingsgedeelte van het kentekenbewijs waarop de persoonsgegevens van aanvrager zijn vermeld; of</text:p>
                </text:list-item>
                <text:list-item text:style-override="id1-3-2-4-24-2-3-2">
                  <text:number>-</text:number>
                  <text:p text:style-name="al">indien het kenteken van de (bedrijfs) auto op naam van de werkgever staat: een kopie van het tenaamstellingsgedeelte van het kentekenbewijs en een verklaring van de werkgever waaruit blijkt dat gebruik mag worden gemaakt van deze (bedrijfs)auto; of</text:p>
                </text:list-item>
                <text:list-item text:style-override="id1-3-2-4-24-2-3-3">
                  <text:number>-</text:number>
                  <text:p text:style-name="al">indien het kenteken van de auto op naam van de leasemaatschappij staat: een afschrift van het leasecontract, waarbij aanvrager partij is. </text:p>
                </text:list-item>
              </text:list>
            </text:list-item>
          </text:list>
          <text:p text:style-name="al"/>
          <text:p text:style-name="al">
          <text:span text:style-name="nadrukvet">Artikel 3 Bewonersvergunning binnenstad</text:span>
        </text:p>
          <text:list text:style-name="id1-3-2-4-27">
            <text:list-item text:style-override="id1-3-2-4-27-1">
              <text:number>1.</text:number>
              <text:p text:style-name="al">Het college kan op aanvraag aan de eigenaar of houder van een motorvoertuig die als bewoner in de gemeentelijke basisadministratie persoonsgegevens op een adres staat ingeschreven dat een zelfstandige woning betreft in Franeker, een bewonersvergunning binnenstad verlenen.</text:p>
            </text:list-item>
            <text:list-item text:style-override="id1-3-2-4-27-2">
              <text:number>2.</text:number>
              <text:p text:style-name="al">De bewonersvergunning binnenstad wordt gesteld op kenteken. Op een parkeervergunning kunnen maximaal twee kentekens worden vermeld. </text:p>
            </text:list-item>
            <text:list-item text:style-override="id1-3-2-4-27-3">
              <text:number>3.</text:number>
              <text:p text:style-name="al">De aanvrager dient het motorvoertuig waarvoor een bewonersvergunning binnenstad wordt aangevraagd, in eigendom te hebben of het gebruiksrecht hierover te hebben. Indien de aanvrager houder is van het voertuig middels een leaseovereenkomst, middels de werkgever dan wel anderszins, kan verzocht worden bij de aanvraag een schriftelijke verklaring van de eigenaar te overleggen, waarin het gebruiksrecht wordt aangetoond.</text:p>
            </text:list-item>
            <text:list-item text:style-override="id1-3-2-4-27-4">
              <text:number>4.</text:number>
              <text:p text:style-name="al">Per adres wordt in het centrum van Franeker maximaal één bewonersvergunning binnenstad uitgegeven.</text:p>
            </text:list-item>
            <text:list-item text:style-override="id1-3-2-4-27-5">
              <text:number>5.</text:number>
              <text:p text:style-name="al">Indien de aanvrager beschikt over een parkeerplaats op eigen terrein, vervalt het recht op een bewonersvergunning binnenstad.</text:p>
            </text:list-item>
            <text:list-item text:style-override="id1-3-2-4-27-6">
              <text:number>6.</text:number>
              <text:p text:style-name="al">De bewonersvergunning binnenstad wordt verleend voor twee jaar. </text:p>
            </text:list-item>
          </text:list>
          <text:p text:style-name="al"/>
          <text:p text:style-name="al">
          <text:span text:style-name="nadrukvet">Artikel 4 Permanente bedrijfsvergunning binnenstad</text:span>
        </text:p>
          <text:list text:style-name="id1-3-2-4-30">
            <text:list-item text:style-override="id1-3-2-4-30-1">
              <text:number>1.</text:number>
              <text:p text:style-name="al">Het college kan op aanvraag aan de eigenaar of houder van een motorvoertuig die een bedrijf of beroep uitoefent in het centrum van Franeker, een permanente bedrijfsvergunning binnenstad verlenen, indien schriftelijk aangetoond wordt dat het in het belang van diens beroeps- of bedrijfsuitoefening noodzakelijk is in dat gebied een motorvoertuig te parkeren.</text:p>
              <text:p text:style-name="al">Daarbij is van belang:</text:p>
              <text:list text:style-name="id1-3-2-4-30-1-4">
                <text:list-item text:style-override="id1-3-2-4-30-1-4-1">
                  <text:number>a.</text:number>
                  <text:p text:style-name="al">het aantal malen per dag dat de auto nodig is voor bedrijfsactiviteiten;</text:p>
                </text:list-item>
                <text:list-item text:style-override="id1-3-2-4-30-1-4-2">
                  <text:number>b.</text:number>
                  <text:p text:style-name="al">de inplanbaarheid van de ritten;</text:p>
                </text:list-item>
                <text:list-item text:style-override="id1-3-2-4-30-1-4-3">
                  <text:number>c.</text:number>
                  <text:p text:style-name="al">de soort activiteit waarvoor de vergunning nodig is;</text:p>
                </text:list-item>
                <text:list-item text:style-override="id1-3-2-4-30-1-4-4">
                  <text:number>d.</text:number>
                  <text:p text:style-name="al">de spoedeisendheid van de activiteit waarvoor de vergunning nodig is. </text:p>
                </text:list-item>
              </text:list>
            </text:list-item>
            <text:list-item text:style-override="id1-3-2-4-30-2">
              <text:number>2.</text:number>
              <text:p text:style-name="al">Per bedrijf/onderneming/instelling wordt maximaal één permanente bedrijfsvergunning verleend. </text:p>
            </text:list-item>
            <text:list-item text:style-override="id1-3-2-4-30-3">
              <text:number>3.</text:number>
              <text:p text:style-name="al">De permanente bedrijfsvergunning binnenstad wordt op kenteken gesteld. Op een parkeervergunning kunnen maximaal twee kentekens worden vermeld. </text:p>
            </text:list-item>
            <text:list-item text:style-override="id1-3-2-4-30-4">
              <text:number>4.</text:number>
              <text:p text:style-name="al">De aanvrager kan gevraagd worden het registratienummer van het Handelsregister ( Kamer van Koophandel- nummer) te overleggen. </text:p>
            </text:list-item>
            <text:list-item text:style-override="id1-3-2-4-30-5">
              <text:number>5.</text:number>
              <text:p text:style-name="al">Bedrijven/ondernemingen/instellingen worden beschouwd als één bedrijf indien de vestgingsadressen hetzelfde zijn, dan wel sprake is van een juridische constructie waaruit moet worden geconcludeerd dat het</text:p>
              <text:p text:style-name="al"> één bedrijf of samenwerkingsverband betreft.</text:p>
            </text:list-item>
            <text:list-item text:style-override="id1-3-2-4-30-6">
              <text:number>6.</text:number>
              <text:p text:style-name="al">Indien de aanvrager beschikt over een parkeerplaats op eigen terrein, vervalt het recht op een permanente bedrijfsvergunning binnenstad.</text:p>
            </text:list-item>
            <text:list-item text:style-override="id1-3-2-4-30-7">
              <text:number>7.</text:number>
              <text:p text:style-name="al">De permanente bedrijfsvergunning binnenstad wordt verleend voor twee jaar. </text:p>
            </text:list-item>
          </text:list>
          <text:p text:style-name="al"/>
          <text:p text:style-name="al">
          <text:span text:style-name="nadrukvet">Artikel 5 Incidentele bedrijfsvergunning binnenstad</text:span>
        </text:p>
          <text:list text:style-name="id1-3-2-4-33">
            <text:list-item text:style-override="id1-3-2-4-33-1">
              <text:number>1.</text:number>
              <text:p text:style-name="al">Het college kan op aanvraag aan de eigenaar of houder van een motorvoertuig die niet in de binnenstad van Franeker gevestigd is, een incidentele bedrijfsvergunning binnenstad verlenen, indien schriftelijk aangetoond wordt dat het in het belang van diens beroeps- of bedrijfsuitoefening noodzakelijk is incidenteel in dat gebied een motorvoertuig te parkeren.</text:p>
              <text:p text:style-name="al">Bedoeld worden werkzaamheden van tijdelijke aard in de binnenstad met een spoedeisend karakter, zoals werkzaamheden aan nutsvoorzieningen en storingsdiensten ten behoeve van bedrijfsmatige activiteiten. Of werkzaamheden waarbij apparatuur of goederen op korte afstand van het werkadres nodig zijn zoals bij bouw-, installatie-, schilder- en reparatiewerkzaamheden.</text:p>
            </text:list-item>
            <text:list-item text:style-override="id1-3-2-4-33-2">
              <text:number>2.</text:number>
              <text:p text:style-name="al">Per bedrijf/onderneming/instelling worden maximaal twee incidentele (jaar)bedrijfsvergunningen verleend. </text:p>
            </text:list-item>
            <text:list-item text:style-override="id1-3-2-4-33-3">
              <text:number>3.</text:number>
              <text:p text:style-name="al">In afwijking van het bepaalde in lid 2 kunnen voor huisartsen, G.G.D., Thuiszorgorganisaties en soortelijke instellingen meer dan twee (jaar)bedrijfsvergunningen worden verleend. </text:p>
            </text:list-item>
            <text:list-item text:style-override="id1-3-2-4-33-4">
              <text:number>4.</text:number>
              <text:p text:style-name="al">De incidentele bedrijfsvergunning binnenstad wordt op kenteken gesteld. Op een parkeervergunning kunnen maximaal twee kentekens worden vermeld. </text:p>
            </text:list-item>
            <text:list-item text:style-override="id1-3-2-4-33-5">
              <text:number>5.</text:number>
              <text:p text:style-name="al">- In afwijking van het bepaalde in lid 4 kunnen de (jaar)bedrijfsvergunningen voor huisartsen, G.G.D., Thuiszorgorganisaties en soortelijke instellingen zonder kenteken worden gesteld;</text:p>
              <text:p text:style-name="al">- In afwijking van het bepaalde in lid 4 kunnen de vergunningen voor bouw-, schilder-, installatiebedrijven en andere soortgelijke bedrijven zonder kenteken, maar met de vermelding van ‘Duidelijk herkenbare bedrijfswagen’ worden gesteld.</text:p>
            </text:list-item>
            <text:list-item text:style-override="id1-3-2-4-33-6">
              <text:number>6.</text:number>
              <text:p text:style-name="al">De aanvrager kan gevraagd worden het registratienummer van het Handelsregister ( Kamer van Koophandel- nummer) te overleggen. </text:p>
            </text:list-item>
            <text:list-item text:style-override="id1-3-2-4-33-7">
              <text:number>7.</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item text:style-override="id1-3-2-4-33-8">
              <text:number>8.</text:number>
              <text:p text:style-name="al">In afwijking van het bepaalde hierboven, waarbij de vergunning voor twee jaar wordt afgegeven, kan een incidentele bedrijfsvergunning binnenstad worden verleend voor een dag, een week of een maand. </text:p>
            </text:list-item>
            <text:list-item text:style-override="id1-3-2-4-33-9">
              <text:number>9.</text:number>
              <text:p text:style-name="al">Een incidentele bedrijfsvergunning binnenstad die voor een dag, een week of een maand wordt verleend, kan zonder kenteken worden gesteld. </text:p>
            </text:list-item>
          </text:list>
          <text:p text:style-name="al"/>
          <text:p text:style-name="al">
          <text:span text:style-name="nadrukvet">Artikel 6 Plechtigheidsvergunning binnenstad</text:span>
        </text:p>
          <text:list text:style-name="id1-3-2-4-36">
            <text:list-item text:style-override="id1-3-2-4-36-1">
              <text:number>1.</text:number>
              <text:p text:style-name="al">Het college kan de eigenaar of houder van een motorvoertuig die aantoonbaar een bezoek brengt aan een kerk in het centrum van Franeker voor een huwelijksinzegening, een uitvaart of promotie, een plechtigheidsvergunning binnenstad verlenen. </text:p>
            </text:list-item>
          </text:list>
          <text:p text:style-name="al"/>
          <text:p text:style-name="al">
          <text:span text:style-name="nadrukvet">Artikel 7 Parkeervergunning huwelijk</text:span>
        </text:p>
          <text:list text:style-name="id1-3-2-4-39">
            <text:list-item text:style-override="id1-3-2-4-39-1">
              <text:number>1.</text:number>
              <text:p text:style-name="al">Het college kan de eigenaar of houder van een motorvoertuig die aantoonbaar een bezoek brengt aan het stadhuis van Franeker voor een huwelijksvoltrekking, een parkeervergunning huwelijk verlenen.</text:p>
            </text:list-item>
          </text:list>
          <text:p text:style-name="al"/>
          <text:p text:style-name="al">
          <text:span text:style-name="nadrukvet">Artikel 8 Parkeervergunning marktkooplieden</text:span>
        </text:p>
          <text:list text:style-name="id1-3-2-4-42">
            <text:list-item text:style-override="id1-3-2-4-42-1">
              <text:number>1.</text:number>
              <text:p text:style-name="al">Het college kan de eigenaar of houder van een motorvoertuig die een standplaats inneemt op de woensdag- en/of zaterdagmarkt, een parkeervergunning markt verlenen.</text:p>
            </text:list-item>
          </text:list>
          <text:p text:style-name="al"/>
          <text:p text:style-name="al">
          <text:span text:style-name="nadrukvet">Artikel 9 Parkeervergunning intern</text:span>
        </text:p>
          <text:list text:style-name="id1-3-2-4-45">
            <text:list-item text:style-override="id1-3-2-4-45-1">
              <text:number>1.</text:number>
              <text:p text:style-name="al">Het college kan de eigenaar of houder van een motorvoertuig in de uitoefening van zijn/haar functie als bestuurder of ambtenaar van de gemeente, brandweer, monumentenwacht of milieuadviesdienst een parkeervergunning intern verlenen. </text:p>
            </text:list-item>
          </text:list>
          <text:p text:style-name="al"/>
          <text:p text:style-name="al">
          <text:span text:style-name="nadrukvet">Artikel 10 Bewonersvergunning schil</text:span>
        </text:p>
          <text:list text:style-name="id1-3-2-4-48">
            <text:list-item text:style-override="id1-3-2-4-48-1">
              <text:number>1.</text:number>
              <text:p text:style-name="al">Een bewoner die in de gemeentelijke basisadministratie persoonsgegevens op een adres staat ingeschreven dat een zelfstandige woning betreft in de schil, kan een bewonersvergunning schil aanvragen.</text:p>
            </text:list-item>
            <text:list-item text:style-override="id1-3-2-4-48-2">
              <text:number>2.</text:number>
              <text:p text:style-name="al">Per adres worden maximaal twee bewonersvergunningen schil uitgegeven.</text:p>
            </text:list-item>
            <text:list-item text:style-override="id1-3-2-4-48-3">
              <text:number>3.</text:number>
              <text:p text:style-name="al">De bewonersvergunning schil wordt op kenteken gesteld. Op een parkeervergunning kunnen maximaal twee kentekens worden vermeld. </text:p>
            </text:list-item>
          </text:list>
          <text:p text:style-name="al"/>
          <text:p text:style-name="al">
          <text:span text:style-name="nadrukvet">Artikel 11 Bedrijfsvergunning schil</text:span>
        </text:p>
          <text:list text:style-name="id1-3-2-4-51">
            <text:list-item text:style-override="id1-3-2-4-51-1">
              <text:number>1.</text:number>
              <text:p text:style-name="al">Het college kan op aanvraag aan de eigenaar of houder van een motorvoertuig die een bedrijf of beroep uitoefent in schil rond het centrum van Franeker, een bedrijfsvergunning schil verlenen, indien schriftelijk aangetoond wordt dat het in het belang van diens beroeps- of bedrijfsuitoefening noodzakelijk is in dat gebied een motorvoertuig te parkeren.</text:p>
            </text:list-item>
            <text:list-item text:style-override="id1-3-2-4-51-2">
              <text:number>2.</text:number>
              <text:p text:style-name="al">Per bedrijf/onderneming/instelling worden maximaal twee bedrijfsvergunningen schil verleend. </text:p>
            </text:list-item>
            <text:list-item text:style-override="id1-3-2-4-51-3">
              <text:number>3.</text:number>
              <text:p text:style-name="al">De bedrijfsvergunning schil wordt op kenteken gesteld. Op een parkeervergunning kunnen maximaal twee kentekens worden vermeld. </text:p>
            </text:list-item>
            <text:list-item text:style-override="id1-3-2-4-51-4">
              <text:number>4.</text:number>
              <text:p text:style-name="al">De aanvrager kan gevraagd worden het registratienummer van het Handelsregister ( Kamer van Koophandel nummer) te overleggen. </text:p>
            </text:list-item>
            <text:list-item text:style-override="id1-3-2-4-51-5">
              <text:number>5.</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
          <text:p text:style-name="al"/>
          <text:p text:style-name="al">
          <text:span text:style-name="nadrukvet">Artikel 12 Bezoekersvergunning schil</text:span>
        </text:p>
          <text:list text:style-name="id1-3-2-4-54">
            <text:list-item text:style-override="id1-3-2-4-54-1">
              <text:number>1.</text:number>
              <text:p text:style-name="al">Een bewoner die in de gemeentelijke basisadministratie persoonsgegevens op een adres staat ingeschreven dat een zelfstandige woning betreft in de schil, kan een (jaar)bezoekersvergunning schil aanvragen.</text:p>
            </text:list-item>
            <text:list-item text:style-override="id1-3-2-4-54-2">
              <text:number>2.</text:number>
              <text:p text:style-name="al">Per adres wordt maximaal één (jaar)bezoekersvergunning schil uitgegeven.</text:p>
            </text:list-item>
            <text:list-item text:style-override="id1-3-2-4-54-3">
              <text:number>3.</text:number>
              <text:p text:style-name="al">De (jaar)bezoekersvergunning schil wordt niet op kenteken gesteld. </text:p>
            </text:list-item>
          </text:list>
          <text:p text:style-name="al"/>
          <text:p text:style-name="al">
          <text:span text:style-name="nadrukvet">Artikel 13 </text:span>
          <text:span text:style-name="nadrukvet">Dagvergunning</text:span>
          <text:span text:style-name="nadrukvet"> schil </text:span>
        </text:p>
          <text:list text:style-name="id1-3-2-4-57">
            <text:list-item text:style-override="id1-3-2-4-57-1">
              <text:number>1.</text:number>
              <text:p text:style-name="al">Een bewoner die in de gemeentelijke basisadministratie persoonsgegevens op een adres staat ingeschreven dat een zelfstandige woning betreft in de schil, kan ten behoeve van diens incidentele bezoek een dagvergunning schil aanvragen.</text:p>
            </text:list-item>
            <text:list-item text:style-override="id1-3-2-4-57-2">
              <text:number>2.</text:number>
              <text:p text:style-name="al">Per adres worden per aanvraag maximaal vijf dagvergunningen schil uitgegeven.</text:p>
            </text:list-item>
            <text:list-item text:style-override="id1-3-2-4-57-3">
              <text:number>3.</text:number>
              <text:p text:style-name="al">De dagvergunning schil wordt niet op kenteken gesteld. </text:p>
            </text:list-item>
          </text:list>
          <text:p text:style-name="al"/>
          <text:p text:style-name="al">
          <text:span text:style-name="nadrukvet">Artikel 14 Parkeervergunning gast</text:span>
        </text:p>
          <text:list text:style-name="id1-3-2-4-60">
            <text:list-item text:style-override="id1-3-2-4-60-1">
              <text:number>1.</text:number>
              <text:p text:style-name="al"> Het college kan de eigenaar of houder van een motorvoertuig op uitnodiging of anderszins een ‘Parkeervergunning gast’ ‘om niet’ verstrekken. </text:p>
            </text:list-item>
          </text:list>
          <text:p text:style-name="al"/>
          <text:p text:style-name="al">
          <text:span text:style-name="nadrukvet">Artikel 15 Hardheidsclausule </text:span>
        </text:p>
          <text:list text:style-name="id1-3-2-4-63">
            <text:list-item text:style-override="id1-3-2-4-63-1">
              <text:number>1.</text:number>
              <text:p text:style-name="al"> In die gevallen waarin het consequent toepassen van het bepaalde in dit besluit leidt tot onaanvaardbare gevolgen voor de betrokkene(n), kunnen burgemeester en wethouders afwijken van de in dit besluit gestelde voorwaarden.</text:p>
            </text:list-item>
          </text:list>
          <text:p text:style-name="al"/>
        </text:section>
        <text:section text:name="bijlage_id1-3-2-5" text:style-name="bijlage">
          <text:p text:style-name="bijlage_top"/>
          <text:p text:style-name="hoofdstuk_kop"><text:span text:style-name="label">Bijlage</text:span> <text:span text:style-name="nr"/> II Tijdstippen waarop het parkeren alleen aan vergunninghouders is toegestaan ’,</text:p>
          <text:p text:style-name="al"/>
          <text:p text:style-name="al">
          <text:span text:style-name="nadrukvet">Artikel 1</text:span>
        </text:p>
          <text:p text:style-name="al"/>
          <text:p text:style-name="al">De tijdstippen waarop het parkeren alleen aan vergunninghouders is toegestaan, als bedoeld in artikel 2, lid 2 van de Parkeerverordening van de gemeente Waadhoeke 2020, en van toepassing op parkeerplaatsen gelegen binnen de stadsgrachten van Franeker, zijn:</text:p>
          <text:p text:style-name="al"/>
          <text:p text:style-name="al">van 1 januari tot en met 31 december:</text:p>
          <text:list text:style-name="id1-3-2-5-8">
            <text:list-item text:style-override="id1-3-2-5-8-1">
              <text:number>-</text:number>
              <text:p text:style-name="al">op maandag tot en met zondag van 00.00 tot 24.00 uur. </text:p>
            </text:list-item>
          </text:list>
          <text:p text:style-name="al"/>
          <text:p text:style-name="al"/>
          <text:p text:style-name="al">
          <text:span text:style-name="nadrukvet">Artikel 2</text:span>
        </text:p>
          <text:p text:style-name="al"/>
          <text:p text:style-name="al">De tijdstippen waarop het parkeren alleen aan vergunninghouders is toegestaan, als bedoeld in artikel 2, lid 2 van de Parkeerverordening van de gemeente Waadhoeke 2020, en van toepassing op parkeerplaatsen gelegen buiten de stadsgrachten van Franeker (lees: schil) zijn:</text:p>
          <text:p text:style-name="al"/>
          <text:p text:style-name="al">Van 1 januari tot en met 31 december:</text:p>
          <text:list text:style-name="id1-3-2-5-16">
            <text:list-item text:style-override="id1-3-2-5-16-1">
              <text:number>-</text:number>
              <text:p text:style-name="al">op maandag tot en met vrijdag van 10.00 tot 18.00 uur;</text:p>
            </text:list-item>
            <text:list-item text:style-override="id1-3-2-5-16-2">
              <text:number>-</text:number>
              <text:p text:style-name="al">op zaterdag van 10.00 tot 17.00 uur;</text:p>
            </text:list-item>
            <text:list-item text:style-override="id1-3-2-5-16-3">
              <text:number>-</text:number>
              <text:p text:style-name="al">op vrijdagavond ( reguliere koopavond) van 18.00 tot 21.00 uur;</text:p>
            </text:list-item>
            <text:list-item text:style-override="id1-3-2-5-16-4">
              <text:number>-</text:number>
              <text:p text:style-name="al">op door het college aangewezen extra koopavonden van 18.00 tot 21.00 uur, met uitzondering van Nieuwjaarsdag, Goede Vrijdag na 19.00 uur, tweede Paasdag, Hemelvaartsdag, tweede Pinksterdag, 24 december na 19.00 uur, eerste en tweede Kerstdag en 4 mei na 19.00 uur.</text:p>
            </text:list-item>
          </text:list>
        </text:section>
        <text:section text:name="bijlage_id1-3-2-6" text:style-name="bijlage">
          <text:p text:style-name="bijlage_top"/>
          <text:p text:style-name="hoofdstuk_kop"><text:span text:style-name="label">Bijlage</text:span> <text:span text:style-name="nr"/> III ‘Aanwijzing van weggedeelten die bestemd zijn voor het parkeren door vergunninghouders’</text:p>
          <text:p text:style-name="al"/>
          <text:p text:style-name="al">
          <text:span text:style-name="nadrukvet">Artikel 1</text:span>
        </text:p>
          <text:p text:style-name="al">Parkeerapparatuurplaatsen waar mag worden geparkeerd met een vergunning als bedoeld in artikel 2, onderdeel b. van de Verordening Parkeerbelastingen Waadhoeke 2020 en gelegen in de binnenstad van Franeker zijn:</text:p>
          <text:p text:style-name="al"/>
          <text:list text:style-name="id1-3-2-6-6">
            <text:list-item text:style-override="id1-3-2-6-6-1">
              <text:number>a.</text:number>
              <text:p text:style-name="al">Heerengracht noordzijde;</text:p>
            </text:list-item>
            <text:list-item text:style-override="id1-3-2-6-6-2">
              <text:number>b.</text:number>
              <text:p text:style-name="al">Zuiderkade; </text:p>
            </text:list-item>
            <text:list-item text:style-override="id1-3-2-6-6-3">
              <text:number>c.</text:number>
              <text:p text:style-name="al">Hocquart;</text:p>
            </text:list-item>
            <text:list-item text:style-override="id1-3-2-6-6-4">
              <text:number>d.</text:number>
              <text:p text:style-name="al">Turfkade;</text:p>
            </text:list-item>
            <text:list-item text:style-override="id1-3-2-6-6-5">
              <text:number>e.</text:number>
              <text:p text:style-name="al">Leeuwarderend;</text:p>
            </text:list-item>
            <text:list-item text:style-override="id1-3-2-6-6-6">
              <text:number>f.</text:number>
              <text:p text:style-name="al">Academiestraat;</text:p>
            </text:list-item>
            <text:list-item text:style-override="id1-3-2-6-6-7">
              <text:number>f.</text:number>
              <text:p text:style-name="al">Schilbanken;</text:p>
            </text:list-item>
            <text:list-item text:style-override="id1-3-2-6-6-8">
              <text:number>g.</text:number>
              <text:p text:style-name="al">Schilcampen;</text:p>
            </text:list-item>
            <text:list-item text:style-override="id1-3-2-6-6-9">
              <text:number>h.</text:number>
              <text:p text:style-name="al">Waagstraat;</text:p>
            </text:list-item>
            <text:list-item text:style-override="id1-3-2-6-6-10">
              <text:number>i.</text:number>
              <text:p text:style-name="al">Noord;</text:p>
            </text:list-item>
            <text:list-item text:style-override="id1-3-2-6-6-11">
              <text:number>j.</text:number>
              <text:p text:style-name="al"> Sjaardemastraat;</text:p>
            </text:list-item>
            <text:list-item text:style-override="id1-3-2-6-6-12">
              <text:number>k.</text:number>
              <text:p text:style-name="al">Sint Martiniplantsoen;</text:p>
            </text:list-item>
            <text:list-item text:style-override="id1-3-2-6-6-13">
              <text:number>n.</text:number>
              <text:p text:style-name="al"> Sjaardemastraat parkeerterrein;</text:p>
            </text:list-item>
            <text:list-item text:style-override="id1-3-2-6-6-14">
              <text:number>o.</text:number>
              <text:p text:style-name="al"> Ockingahiem parkeerterrein;</text:p>
            </text:list-item>
            <text:list-item text:style-override="id1-3-2-6-6-15">
              <text:number>p.</text:number>
              <text:p text:style-name="al"> Noorderbolwerk parkeerterrein en parkeerplaatsen tot huisnr. 11</text:p>
            </text:list-item>
            <text:list-item text:style-override="id1-3-2-6-6-16">
              <text:number>q.</text:number>
              <text:p text:style-name="al"> Zilverstraat </text:p>
            </text:list-item>
            <text:list-item text:style-override="id1-3-2-6-6-17">
              <text:number>r.</text:number>
              <text:p text:style-name="al"> Groenmarkt </text:p>
            </text:list-item>
          </text:list>
          <text:p text:style-name="al"/>
          <text:p text:style-name="al">
          <text:span text:style-name="nadrukvet"> Artikel 2</text:span>
        </text:p>
          <text:p text:style-name="al">Belanghebbendenplaatsen waar mag worden geparkeerd met een vergunning als bedoeld in artikel 2, lid 1 van de Parkeerverordening Waadhoeke 2020 en gelegen in de binnenstad van Franeker zijn:</text:p>
          <text:list text:style-name="id1-3-2-6-10">
            <text:list-item text:style-override="id1-3-2-6-10-1">
              <text:number>a.</text:number>
              <text:p text:style-name="al">Lijnbaanstraat;</text:p>
            </text:list-item>
            <text:list-item text:style-override="id1-3-2-6-10-2">
              <text:number>b.</text:number>
              <text:p text:style-name="al">Dijkstraat: gedeelte dat is gelegen onder de woningen 77a t/m 77h;</text:p>
            </text:list-item>
            <text:list-item text:style-override="id1-3-2-6-10-3">
              <text:number>c.</text:number>
              <text:p text:style-name="al">Zilverstraat zuidzijde;</text:p>
            </text:list-item>
            <text:list-item text:style-override="id1-3-2-6-10-4">
              <text:number>d.</text:number>
              <text:p text:style-name="al">Froonacker;</text:p>
            </text:list-item>
            <text:list-item text:style-override="id1-3-2-6-10-5">
              <text:number>e.</text:number>
              <text:p text:style-name="al">Godsacker oostzijde;</text:p>
            </text:list-item>
            <text:list-item text:style-override="id1-3-2-6-10-6">
              <text:number>f.</text:number>
              <text:p text:style-name="al">Nieuwe Hof;</text:p>
            </text:list-item>
            <text:list-item text:style-override="id1-3-2-6-10-7">
              <text:number>g.</text:number>
              <text:p text:style-name="al">Noorderbolwerk oostzijde;</text:p>
            </text:list-item>
            <text:list-item text:style-override="id1-3-2-6-10-8">
              <text:number>h.</text:number>
              <text:p text:style-name="al">Westerbolwerk: gedeelte gelegen achter de Vijverstraat;</text:p>
            </text:list-item>
            <text:list-item text:style-override="id1-3-2-6-10-9">
              <text:number>i.</text:number>
              <text:p text:style-name="al">Zuiderkade: gedeelte bekend als Molenpôlle aan kanaal(zuid)zijde;</text:p>
            </text:list-item>
            <text:list-item text:style-override="id1-3-2-6-10-10">
              <text:number>j.</text:number>
              <text:p text:style-name="al">Hocquart: 13 plaatsen gelegen tussen het Hocquart en Voorstraat;</text:p>
            </text:list-item>
            <text:list-item text:style-override="id1-3-2-6-10-11">
              <text:number>k.</text:number>
              <text:p text:style-name="al">Heerengracht zuidzijde.</text:p>
            </text:list-item>
          </text:list>
          <text:p text:style-name="al"/>
          <text:p text:style-name="al">
          <text:span text:style-name="nadrukvet">Artikel 3</text:span>
        </text:p>
          <text:p text:style-name="al">Belanghebbendenplaatsen waar mag worden geparkeerd met een vergunning als bedoeld in artikel 2, lid 1 van de Parkeerverordening 2020 en gelegen buiten de stadsgrachten (lees: schil) zijn:</text:p>
          <text:list text:style-name="id1-3-2-6-14">
            <text:list-item text:style-override="id1-3-2-6-14-1">
              <text:number>a.</text:number>
              <text:p text:style-name="al">Spaarbankstraat;</text:p>
            </text:list-item>
            <text:list-item text:style-override="id1-3-2-6-14-2">
              <text:number>b.</text:number>
              <text:p text:style-name="al">Ypeijsingel; </text:p>
            </text:list-item>
            <text:list-item text:style-override="id1-3-2-6-14-3">
              <text:number>c.</text:number>
              <text:p text:style-name="al">Burgemeester Juckemastraat: gedeelte gelegen tussen de Minne Hofstrastraat en de Ypeijsingel;</text:p>
            </text:list-item>
            <text:list-item text:style-override="id1-3-2-6-14-4">
              <text:number>d.</text:number>
              <text:p text:style-name="al">Minne Hofstrastraat;</text:p>
            </text:list-item>
            <text:list-item text:style-override="id1-3-2-6-14-5">
              <text:number>e.</text:number>
              <text:p text:style-name="al">Pier Wensemiusstraat;</text:p>
            </text:list-item>
            <text:list-item text:style-override="id1-3-2-6-14-6">
              <text:number>f.</text:number>
              <text:p text:style-name="al">Harlingerweg: gedeelte tot de ingang van het stadspark; </text:p>
            </text:list-item>
            <text:list-item text:style-override="id1-3-2-6-14-7">
              <text:number>g.</text:number>
              <text:p text:style-name="al">Tuinen: gedeelte dat parallel ligt aan de Zuiderkade;</text:p>
            </text:list-item>
            <text:list-item text:style-override="id1-3-2-6-14-8">
              <text:number>h.</text:number>
              <text:p text:style-name="al">Professor Camperstraat;</text:p>
            </text:list-item>
            <text:list-item text:style-override="id1-3-2-6-14-9">
              <text:number>i.</text:number>
              <text:p text:style-name="al">Professor Schotanusstraat;</text:p>
            </text:list-item>
            <text:list-item text:style-override="id1-3-2-6-14-10">
              <text:number>j.</text:number>
              <text:p text:style-name="al">Professor Tydemanstraat;</text:p>
            </text:list-item>
            <text:list-item text:style-override="id1-3-2-6-14-11">
              <text:number>k.</text:number>
              <text:p text:style-name="al">Professor Loréstraat: gedeelte tussen de Spaarbank- en de Professor Ulricus Huberstraat;</text:p>
            </text:list-item>
            <text:list-item text:style-override="id1-3-2-6-14-12">
              <text:number>l.</text:number>
              <text:p text:style-name="al">Professor Ulricus Huberstraat;</text:p>
            </text:list-item>
            <text:list-item text:style-override="id1-3-2-6-14-13">
              <text:number>m.</text:number>
              <text:p text:style-name="al">Willem Lodewijkstraat;</text:p>
            </text:list-item>
            <text:list-item text:style-override="id1-3-2-6-14-14">
              <text:number>n.</text:number>
              <text:p text:style-name="al">Professor Wassenberghstraat: gedeelte tussen de Willem Lodewijk- en de Professor Ulricus Huberstraat;</text:p>
            </text:list-item>
            <text:list-item text:style-override="id1-3-2-6-14-15">
              <text:number>o.</text:number>
              <text:p text:style-name="al">Fonteinstraat: gedeelte tussen de Minne Hofstrastraat en de Ypeijsingel;</text:p>
            </text:list-item>
            <text:list-item text:style-override="id1-3-2-6-14-16">
              <text:number>p.</text:number>
              <text:p text:style-name="al">Noorderbleek;</text:p>
            </text:list-item>
            <text:list-item text:style-override="id1-3-2-6-14-17">
              <text:number>q.</text:number>
              <text:p text:style-name="al">Spaarbankstraat.</text:p>
            </text:list-item>
          </text:list>
        </text:section>
        <text:section text:name="bijlage_id1-3-2-7" text:style-name="bijlage">
          <text:p text:style-name="bijlage_top"/>
          <text:p text:style-name="hoofdstuk_kop"><text:span text:style-name="label">Bijlage</text:span> <text:span text:style-name="nr"/> IV ‘Aanwijzing van de plaats waar, het tijdstip en de wijze waarop tegen betaling van de belasting, bedoeld in artikel 2, onderdeel a, mag worden geparkeerd’. </text:p>
          <text:p text:style-name="al"/>
          <text:p text:style-name="al">
          <text:span text:style-name="nadrukvet">Artikel 1</text:span>
        </text:p>
          <text:p text:style-name="al"/>
          <text:p text:style-name="al">De tijdstippen waarop het parkeren tegen betaling van de belasting als bedoeld in artikel 2, onder a van de Verordening Parkeerbelastingen 2020 mag worden geparkeerd zijn:</text:p>
          <text:p text:style-name="al"/>
          <text:p text:style-name="al">Van 1 januari tot en met 31 december:</text:p>
          <text:list text:style-name="id1-3-2-7-8">
            <text:list-item text:style-override="id1-3-2-7-8-1">
              <text:number>-</text:number>
              <text:p text:style-name="al">op maandag tot en met vrijdag van 10.00 tot 18.00 uur;</text:p>
            </text:list-item>
            <text:list-item text:style-override="id1-3-2-7-8-2">
              <text:number>-</text:number>
              <text:p text:style-name="al">op zaterdag van 10.00 tot 17.00 uur;</text:p>
            </text:list-item>
            <text:list-item text:style-override="id1-3-2-7-8-3">
              <text:number>-</text:number>
              <text:p text:style-name="al">op vrijdagavond ( reguliere koopavond) van 18.00 tot 21.00 uur;</text:p>
            </text:list-item>
            <text:list-item text:style-override="id1-3-2-7-8-4">
              <text:number>-</text:number>
              <text:p text:style-name="al">op door het college aangewezen extra koopavonden van 18.00 tot 21.00 uur, met uitzondering van Nieuwjaarsdag, Goede Vrijdag na 19.00 uur, tweede Paasdag, Hemelvaartsdag, tweede Pinksterdag, 24 december na 19.00 uur, eerste en tweede Kerstdag en 4 mei na 19.00 uur.</text:p>
            </text:list-item>
          </text:list>
          <text:p text:style-name="al"/>
          <text:p text:style-name="al">
          <text:span text:style-name="nadrukvet">Artikel 2</text:span>
        </text:p>
          <text:p text:style-name="al"/>
          <text:p text:style-name="al">De parkeerplaatsen waar tegen betaling van de belasting als bedoeld in artikel 2, onder a van de Verordening Parkeerbelastingen 2020 mag worden geparkeerd zijn:</text:p>
          <text:p text:style-name="al"/>
          <text:list text:style-name="id1-3-2-7-14">
            <text:list-item text:style-override="id1-3-2-7-14-1">
              <text:number>•</text:number>
              <text:p text:style-name="al">Zuiderkade;</text:p>
            </text:list-item>
            <text:list-item text:style-override="id1-3-2-7-14-2">
              <text:number>•</text:number>
              <text:p text:style-name="al">Noorderbolwerk ‘parkeerterrein’ en parkeerplaatsen tot huisnummer 11;</text:p>
            </text:list-item>
            <text:list-item text:style-override="id1-3-2-7-14-3">
              <text:number>•</text:number>
              <text:p text:style-name="al">Turfkade;</text:p>
            </text:list-item>
            <text:list-item text:style-override="id1-3-2-7-14-4">
              <text:number>•</text:number>
              <text:p text:style-name="al">Academiestraat;</text:p>
            </text:list-item>
            <text:list-item text:style-override="id1-3-2-7-14-5">
              <text:number>•</text:number>
              <text:p text:style-name="al">Schilbanken;</text:p>
            </text:list-item>
            <text:list-item text:style-override="id1-3-2-7-14-6">
              <text:number>•</text:number>
              <text:p text:style-name="al">Schilcampen</text:p>
            </text:list-item>
          </text:list>
          <text:p text:style-name="al"/>
          <text:p text:style-name="al">€ 0,55 per uur, met een maximale parkeerduur van 4 uur; </text:p>
          <text:p text:style-name="al"/>
          <text:p text:style-name="al">b. in gebied B</text:p>
          <text:list text:style-name="id1-3-2-7-19">
            <text:list-item text:style-override="id1-3-2-7-19-1">
              <text:number>•</text:number>
              <text:p text:style-name="al">Leeuwarderend</text:p>
            </text:list-item>
            <text:list-item text:style-override="id1-3-2-7-19-2">
              <text:number>•</text:number>
              <text:p text:style-name="al">Eise Eisingastraat</text:p>
            </text:list-item>
            <text:list-item text:style-override="id1-3-2-7-19-3">
              <text:number>•</text:number>
              <text:p text:style-name="al">Heerengracht</text:p>
            </text:list-item>
            <text:list-item text:style-override="id1-3-2-7-19-4">
              <text:number>•</text:number>
              <text:p text:style-name="al">Godsacker: westzijde</text:p>
            </text:list-item>
            <text:list-item text:style-override="id1-3-2-7-19-5">
              <text:number>•</text:number>
              <text:p text:style-name="al">Noord</text:p>
            </text:list-item>
            <text:list-item text:style-override="id1-3-2-7-19-6">
              <text:number>•</text:number>
              <text:p text:style-name="al">Voorstraat</text:p>
            </text:list-item>
            <text:list-item text:style-override="id1-3-2-7-19-7">
              <text:number>•</text:number>
              <text:p text:style-name="al">Sint Martiniplantsoen</text:p>
            </text:list-item>
            <text:list-item text:style-override="id1-3-2-7-19-8">
              <text:number>•</text:number>
              <text:p text:style-name="al">Sjaardemastraat, straatgedeelte en parkeerterrein</text:p>
            </text:list-item>
            <text:list-item text:style-override="id1-3-2-7-19-9">
              <text:number>•</text:number>
              <text:p text:style-name="al">Ockingahiem, parkeerterrein</text:p>
            </text:list-item>
            <text:list-item text:style-override="id1-3-2-7-19-10">
              <text:number>•</text:number>
              <text:p text:style-name="al">Hocquart</text:p>
            </text:list-item>
            <text:list-item text:style-override="id1-3-2-7-19-11">
              <text:number>•</text:number>
              <text:p text:style-name="al">Waagstraat</text:p>
            </text:list-item>
            <text:list-item text:style-override="id1-3-2-7-19-12">
              <text:number>•</text:number>
              <text:p text:style-name="al">Zilverstraat </text:p>
            </text:list-item>
            <text:list-item text:style-override="id1-3-2-7-19-13">
              <text:number>•</text:number>
              <text:p text:style-name="al">Groenmarkt</text:p>
            </text:list-item>
          </text:list>
          <text:p text:style-name="al"/>
          <text:p text:style-name="al">€ 1,10 per uur, met een maximale parkeerduur van 2 uur.</text:p>
          <text:p text:style-name="al"/>
          <text:p text:style-name="al">
          <text:span text:style-name="nadrukvet">Artikel 3 Wijze van betalen </text:span>
        </text:p>
          <text:p text:style-name="al"/>
          <text:p text:style-name="al">Ter zake van het betaald parkeren geschiedt door het in werking stellen van de parkeerapparatuur door het bij de aanvang van het parkeren in werking stellen van de parkeerapparatuur op de daartoe bestemde wijze en met inachtneming van de door het college van burgemeester en wethouders gestelde voo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07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DC.source">https://decentrale.regelgeving.overheid.nl/cvdr/xhtmloutput/Historie/Waadhoeke/632602/CVDR632602_1.html</meta:user-defined>
    <meta:user-defined meta:name="DC.source">https://decentrale.regelgeving.overheid.nl/cvdr/xhtmloutput/Historie/Waadhoeke/632074/CVDR632074_1.html</meta:user-defined>
    <meta:user-defined meta:name="OVERHEIDop.referentienummer">20.202161</meta:user-defined>
    <meta:user-defined meta:name="DCTERMS.alternative">Aanwijzingsbesluit Parkeren 2020</meta:user-defined>
    <dc:language>nl</dc:language>
    <meta:user-defined meta:name="OVERHEID.Gemeente/DC.spatial">Waadhoeke</meta:user-defined>
    <meta:user-defined meta:name="DC.title">Besluit van het college van burgemeester en wethouders van de gemeente Waadhoeke houdende regels omtrent Parkeren 2020 (Aanwijzingsbesluit Parkeren 2020)</meta:user-defined>
    <meta:user-defined meta:name="DCTERMS.W3CDTF/DCTERMS.available">2020-06-09</meta:user-defined>
    <meta:user-defined meta:name="DCTERMS.W3CDTF/OVERHEIDop.jaargang">2020</meta:user-defined>
    <meta:user-defined meta:name="OVERHEIDop.publicationIssue">143076</meta:user-defined>
    <meta:user-defined meta:name="OVERHEIDop.betreftRegeling">CVDR641077_1</meta:user-defined>
    <meta:user-defined meta:name="OVERHEIDop.GmbID/DC.identifier">gmb-2020-143076</meta:user-defined>
    <meta:user-defined meta:name="xs:date/OVERHEIDop.startdatum">2020-06-10</meta:user-defined>
    <meta:user-defined meta:name="OVERHEIDop.versieInformatie"/>
  </office:meta>
</office:document-meta>
</file>