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Burg. Haverkampstraat 22, Dinxperlo</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Burg. Haverkampstraat 22 in Dinxperlo</text:p>
            <text:p text:style-name="common-al">Omschrijving: plaatsen dakkapel </text:p>
            <text:p text:style-name="common-al">Vergunning verleend op: 29-05-2020</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43071</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071</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071</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0460.244 430842.544</meta:user-defined>
    <meta:user-defined meta:name="DC.title">Gemeente Aalten - verlening omgevingsvergunning voor Burg. Haverkampstraat 22, Dinxperlo</meta:user-defined>
    <meta:user-defined meta:name="OVERHEID.PostcodeHuisnummer/OVERHEIDop.postcodeHuisnummer">7091CP 22</meta:user-defined>
    <meta:user-defined meta:name="OVERHEIDop.straatnaam">Burg Haverkampstraat</meta:user-defined>
    <meta:user-defined meta:name="OVERHEIDop.woonplaats">Dinxperlo</meta:user-defined>
    <meta:user-defined meta:name="DCTERMS.W3CDTF/DCTERMS.available">2020-06-10</meta:user-defined>
    <meta:user-defined meta:name="DCTERMS.W3CDTF/OVERHEIDop.jaargang">2020</meta:user-defined>
    <meta:user-defined meta:name="OVERHEIDop.publicationIssue">143071</meta:user-defined>
    <meta:user-defined meta:name="OVERHEIDop.GmbID/DC.identifier">gmb-2020-143071</meta:user-defined>
    <meta:user-defined meta:name="OVERHEIDop.versieInformatie"/>
  </office:meta>
</office:document-meta>
</file>