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est Betuwe - verlenging beslistermijn omgevingsvergunning - realiseren van een dakopbouw - Alexanderstraat 4,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ing beslistermijn, Alexanderstraat 4, 4191GB, Geldermalsen, het realiseren van een dakopbouw, Beslistermijn verlengd tot 21-07-2020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43046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046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046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meta:user-defined meta:name="OVERHEIDop.referentienummer">0214139119</meta:user-defined>
    <dc:language>nl</dc:language>
    <meta:user-defined meta:name="OVERHEID.EPSG28992/DC.spatial">148320.312 432305</meta:user-defined>
    <meta:user-defined meta:name="DC.title">Gemeente West Betuwe - verlenging beslistermijn omgevingsvergunning - realiseren van een dakopbouw - Alexanderstraat 4, Geldermalsen</meta:user-defined>
    <meta:user-defined meta:name="OVERHEID.PostcodeHuisnummer/OVERHEIDop.postcodeHuisnummer">4191GB 12</meta:user-defined>
    <meta:user-defined meta:name="OVERHEIDop.straatnaam">Alexanderstraat</meta:user-defined>
    <meta:user-defined meta:name="OVERHEIDop.woonplaats">Geldermalsen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3046</meta:user-defined>
    <meta:user-defined meta:name="OVERHEIDop.GmbID/DC.identifier">gmb-2020-143046</meta:user-defined>
    <meta:user-defined meta:name="OVERHEIDop.versieInformatie"/>
  </office:meta>
</office:document-meta>
</file>