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nnenbleker, naast nummer 12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ni 2020:</text:p>
            <text:p text:style-name="common-al">- <text:span text:style-name="nadrukvet">De Linnenbleker, naast nummer 12</text:span>: het rooien van een eik uit perceel D6080, met herplant van 1 krentenboompje 'Robin Hill' en 1 veldesdoorn 'Elsrijk'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04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0</meta:user-defined>
    <meta:user-defined meta:name="DCTERMS.abstract">De Linnenbleker, naast nummer 12: het rooien van een eik uit perceel D6080, met herplant van 1 krentenboompje 'Robin Hill' en 1 veldesdoorn 'Elsrijk'.</meta:user-defined>
    <dc:language>nl</dc:language>
    <meta:user-defined meta:name="OVERHEID.EPSG28992/DC.spatial">152174 399832</meta:user-defined>
    <meta:user-defined meta:name="DC.title">Aangevraagde omgevingsvergunning De Linnenbleker, naast nummer 12, in Boxtel</meta:user-defined>
    <meta:user-defined meta:name="OVERHEID.PostcodeHuisnummer/OVERHEIDop.postcodeHuisnummer">5283XS 12</meta:user-defined>
    <meta:user-defined meta:name="OVERHEIDop.straatnaam">De Linnenbleker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44</meta:user-defined>
    <meta:user-defined meta:name="OVERHEIDop.GmbID/DC.identifier">gmb-2020-143044</meta:user-defined>
    <meta:user-defined meta:name="OVERHEIDop.versieInformatie"/>
  </office:meta>
</office:document-meta>
</file>