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schutting - Minstraat 15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instraat 15, 4147CG, Asperen, het plaatsen van een schutting, Beslistermijn verlengd tot 20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4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013</meta:user-defined>
    <dc:language>nl</dc:language>
    <meta:user-defined meta:name="OVERHEID.EPSG28992/DC.spatial">136197.727 432437.915</meta:user-defined>
    <meta:user-defined meta:name="DC.title">Gemeente West Betuwe - verlenging beslistermijn omgevingsvergunning - plaatsen van een schutting - Minstraat 15, Asperen</meta:user-defined>
    <meta:user-defined meta:name="OVERHEID.PostcodeHuisnummer/OVERHEIDop.postcodeHuisnummer">4147CG 15</meta:user-defined>
    <meta:user-defined meta:name="OVERHEIDop.straatnaam">Minstraat</meta:user-defined>
    <meta:user-defined meta:name="OVERHEIDop.woonplaats">Asper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43</meta:user-defined>
    <meta:user-defined meta:name="OVERHEIDop.GmbID/DC.identifier">gmb-2020-143043</meta:user-defined>
    <meta:user-defined meta:name="OVERHEIDop.versieInformatie"/>
  </office:meta>
</office:document-meta>
</file>