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herbouwen van een woning - Waalbandijk 36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herbouwen van een woning, Waalbandijk 36, 4064CB, in Varik (2-6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189</meta:user-defined>
    <dc:language>nl</dc:language>
    <meta:user-defined meta:name="OVERHEID.EPSG28992/DC.spatial">153977.011 425933.405</meta:user-defined>
    <meta:user-defined meta:name="DC.title">Gemeente West Betuwe - ingetrokken aanvraag omgevingsvergunning - herbouwen van een woning - Waalbandijk 36, Varik</meta:user-defined>
    <meta:user-defined meta:name="OVERHEID.PostcodeHuisnummer/OVERHEIDop.postcodeHuisnummer">4064CB 36</meta:user-defined>
    <meta:user-defined meta:name="OVERHEIDop.straatnaam">Waalbandijk</meta:user-defined>
    <meta:user-defined meta:name="OVERHEIDop.woonplaats">Vari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41</meta:user-defined>
    <meta:user-defined meta:name="OVERHEIDop.GmbID/DC.identifier">gmb-2020-143041</meta:user-defined>
    <meta:user-defined meta:name="OVERHEIDop.versieInformatie"/>
  </office:meta>
</office:document-meta>
</file>