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verbouwen van het woonhuis - Molenstraat 19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door de gemeente ingetrokken voor het verbouwen van het woonhuis, Molenstraat 19, in Heukelum (2-6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604</meta:user-defined>
    <dc:language>nl</dc:language>
    <meta:user-defined meta:name="OVERHEID.EPSG28992/DC.spatial">133469.174 431687.604</meta:user-defined>
    <meta:user-defined meta:name="DC.title">Gemeente West Betuwe - ingetrokken aanvraag omgevingsvergunning - verbouwen van het woonhuis - Molenstraat 19, Heukelum</meta:user-defined>
    <meta:user-defined meta:name="OVERHEID.PostcodeHuisnummer/OVERHEIDop.postcodeHuisnummer">4161CJ 19</meta:user-defined>
    <meta:user-defined meta:name="OVERHEIDop.straatnaam">Molenstraat</meta:user-defined>
    <meta:user-defined meta:name="OVERHEIDop.woonplaats">Heukel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38</meta:user-defined>
    <meta:user-defined meta:name="OVERHEIDop.GmbID/DC.identifier">gmb-2020-143038</meta:user-defined>
    <meta:user-defined meta:name="OVERHEIDop.versieInformatie"/>
  </office:meta>
</office:document-meta>
</file>