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, achter nummer 7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Puccinistraat, achter nummer 77</text:span>: het rooien van een vleugelnoot uit erf D6888, met herplant van een krentenboom 'Ballerina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1</meta:user-defined>
    <meta:user-defined meta:name="DCTERMS.abstract">Puccinistraat, achter nummer 77: het rooien van een vleugelnoot uit erf D6888, met herplant van een krentenboom 'Ballerina'.</meta:user-defined>
    <dc:language>nl</dc:language>
    <meta:user-defined meta:name="OVERHEID.EPSG28992/DC.spatial">151858 399392</meta:user-defined>
    <meta:user-defined meta:name="DC.title">Aangevraagde omgevingsvergunning Puccinistraat, achter nummer 77, in Boxtel</meta:user-defined>
    <meta:user-defined meta:name="OVERHEID.PostcodeHuisnummer/OVERHEIDop.postcodeHuisnummer">5283JV 77</meta:user-defined>
    <meta:user-defined meta:name="OVERHEIDop.straatnaam">Puccini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36</meta:user-defined>
    <meta:user-defined meta:name="OVERHEIDop.GmbID/DC.identifier">gmb-2020-143036</meta:user-defined>
    <meta:user-defined meta:name="OVERHEIDop.versieInformatie"/>
  </office:meta>
</office:document-meta>
</file>