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Verleende standplaatsvergunning, VOF Bok-Verku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juni 2020 besloten een standplaatsvergunning te verlenen aan VOF Bok-Verkuijlen, Kerkstraat 32, Heeswijk-Dinther voor de verkoop van oliebollen van 4 december 2020 t/m 10 januari 2021 en van 12 januari t/m 21 februari 2021 op Plein 1969, 5473 CA Heeswijk-Dinther.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303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3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Algemene plaatselijke verordening (Apv) Verleende standplaatsvergunning, VOF Bok-Verkuijlen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31</meta:user-defined>
    <meta:user-defined meta:name="OVERHEIDop.GmbID/DC.identifier">gmb-2020-143031</meta:user-defined>
    <meta:user-defined meta:name="OVERHEIDop.versieInformatie"/>
  </office:meta>
</office:document-meta>
</file>