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geboerweg 130 naar Esch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V-2020-1624 voor een omgevingsvergunning : het aanleggen van een uitweg, op locatie Hegeboerweg 130 naar Eschb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0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21 474509</meta:user-defined>
    <meta:user-defined meta:name="OVERHEID.EPSG28992/DC.spatial">258340.31 474490.61</meta:user-defined>
    <meta:user-defined meta:name="DC.title">Kennisgeving besluit op aanvraag omgevingsvergunning  Hegeboerweg 130 naar Eschbeekweg</meta:user-defined>
    <meta:user-defined meta:name="OVERHEID.PostcodeHuisnummer/OVERHEIDop.postcodeHuisnummer">7524DG 130</meta:user-defined>
    <meta:user-defined meta:name="OVERHEID.PostcodeHuisnummer/OVERHEIDop.postcodeHuisnummer">7524DG 130</meta:user-defined>
    <meta:user-defined meta:name="OVERHEIDop.straatnaam">Hegeboerweg</meta:user-defined>
    <meta:user-defined meta:name="OVERHEIDop.straatnaam">Hegeboerweg</meta:user-defined>
    <meta:user-defined meta:name="OVERHEIDop.woonplaats">Enschede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3030</meta:user-defined>
    <meta:user-defined meta:name="OVERHEIDop.GmbID/DC.identifier">gmb-2020-143030</meta:user-defined>
    <meta:user-defined meta:name="OVERHEIDop.versieInformatie"/>
  </office:meta>
</office:document-meta>
</file>