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dichtbouwen van de patio, Mantelmeeuwhof 18 te Utrecht,  HZ_WABO-19-35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ntelmeeuwhof 18 te Utrecht</text:p>
            <text:p text:style-name="common-al">HZ_WABO-19-35323</text:p>
            <text:p text:style-name="common-al">Toelichting: het dichtbouwen van de patio</text:p>
            <text:p text:style-name="common-al">Datum besluit: 14 januari 2020</text:p>
            <text:p text:style-name="common-al">Startdatum bezwaartermijn: 16 januari 2020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303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3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3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991.06 454626.44</meta:user-defined>
    <meta:user-defined meta:name="DC.title">Afgehandelde omgevingsvergunning, het dichtbouwen van de patio, Mantelmeeuwhof 18 te Utrecht,  HZ_WABO-19-35323</meta:user-defined>
    <meta:user-defined meta:name="OVERHEID.PostcodeHuisnummer/OVERHEIDop.postcodeHuisnummer">3582DN 16</meta:user-defined>
    <meta:user-defined meta:name="OVERHEIDop.straatnaam">Mantelmeeuwhof</meta:user-defined>
    <meta:user-defined meta:name="OVERHEIDop.woonplaats">Utrecht</meta:user-defined>
    <meta:user-defined meta:name="DCTERMS.W3CDTF/DCTERMS.available">2020-01-20</meta:user-defined>
    <meta:user-defined meta:name="OVERHEIDop.externeBijlage">Publiceerbaar-A|exb-2020-2485</meta:user-defined>
    <meta:user-defined meta:name="OVERHEIDop.externeBijlage">Besluit omgevingsvergunning publiceerbaar|exb-2020-2486</meta:user-defined>
    <meta:user-defined meta:name="DCTERMS.W3CDTF/OVERHEIDop.jaargang">2020</meta:user-defined>
    <meta:user-defined meta:name="OVERHEIDop.publicationIssue">14303</meta:user-defined>
    <meta:user-defined meta:name="OVERHEIDop.GmbID/DC.identifier">gmb-2020-14303</meta:user-defined>
    <meta:user-defined meta:name="OVERHEIDop.versieInformatie"/>
  </office:meta>
</office:document-meta>
</file>