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Emil Sandströmweg 6.</text:span>
          </text:p>
            <text:p text:style-name="common-al">Datum indiening: 2-6-2020</text:p>
            <text:p text:style-name="common-al">Zaakomschrijving: het melden van brandveilig gebruik 3 tijdelijke lokalen</text:p>
            <text:p text:style-name="common-al">Zaaknummer: 29205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43016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016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016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292053</meta:user-defined>
    <meta:user-defined meta:name="DCTERMS.abstract">het melden van  brandveilig gebruik  3 tijdelijke lokalen</meta:user-defined>
    <dc:language>nl</dc:language>
    <meta:user-defined meta:name="OVERHEID.EPSG28992/DC.spatial">53921.119 408565.218</meta:user-defined>
    <meta:user-defined meta:name="DC.title">Aanvraag Omgevingsvergunning</meta:user-defined>
    <meta:user-defined meta:name="OVERHEID.PostcodeHuisnummer/OVERHEIDop.postcodeHuisnummer">4301NW 6</meta:user-defined>
    <meta:user-defined meta:name="OVERHEIDop.straatnaam">Emil Sandstr??mweg</meta:user-defined>
    <meta:user-defined meta:name="OVERHEIDop.woonplaats">Zierikzee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016</meta:user-defined>
    <meta:user-defined meta:name="OVERHEIDop.GmbID/DC.identifier">gmb-2020-143016</meta:user-defined>
    <meta:user-defined meta:name="OVERHEIDop.versieInformatie"/>
  </office:meta>
</office:document-meta>
</file>