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1 juli jaarlijkse subsidie 2021 aanvra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oe en wanneer vraag ik subsidie aan?</text:p>
            <text:p text:style-name="common-al">Van 1 juli 2020 tot 1 oktober 2020 kunt u subsidie aanvragen voor 2021. Dat betekent dat de aanvraag 2021 uiterlijk 30 september 2020 bij ons binnen moet zijn. Aanvragen voor jaarlijkse subsidie die later binnenkomen, worden niet in behandeling genomen.</text:p>
            <text:p text:style-name="common-al"/>
            <text:p text:style-name="tussenkopcur">Aanvraagformulier op onze website</text:p>
            <text:p text:style-name="common-al">Vanaf 1 juli kunt u het aanvraagformulier terugvinden op <text:a xlink:href="http://www.defryskemarren.nl/subsidie" xlink:type="simple">www.defryskemarren.nl/subsidie</text:a></text:p>
            <text:p text:style-name="common-al"/>
            <text:p text:style-name="tussenkopcur">Gemeentelijk beleid</text:p>
            <text:p text:style-name="common-al">De subsidieregelingen zijn bekendgemaakt in ons elektronisch gemeenteblad en kunt u ook raadplegen onder lokale wet- en regelgeving. Beide kunt u vinden op www.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0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dc:language>nl</dc:language>
    <meta:user-defined meta:name="OVERHEID.Gemeente/DC.spatial">De Fryske Marren</meta:user-defined>
    <meta:user-defined meta:name="DC.title">Vanaf 1 juli jaarlijkse subsidie 2021 aanvragen</meta:user-defined>
    <meta:user-defined meta:name="DCTERMS.W3CDTF/DCTERMS.available">2020-06-24</meta:user-defined>
    <meta:user-defined meta:name="DCTERMS.W3CDTF/OVERHEIDop.jaargang">2020</meta:user-defined>
    <meta:user-defined meta:name="OVERHEIDop.publicationIssue">143010</meta:user-defined>
    <meta:user-defined meta:name="OVERHEIDop.GmbID/DC.identifier">gmb-2020-143010</meta:user-defined>
    <meta:user-defined meta:name="OVERHEIDop.versieInformatie"/>
  </office:meta>
</office:document-meta>
</file>