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ouwen van een veranda - Kampsedijk 17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van een veranda, Kampsedijk 17, 4157GK, in Enspijk (28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696</meta:user-defined>
    <dc:language>nl</dc:language>
    <meta:user-defined meta:name="OVERHEID.EPSG28992/DC.spatial">142519 433138</meta:user-defined>
    <meta:user-defined meta:name="DC.title">Gemeente West Betuwe - aanvraag omgevingsvergunning - aanbouwen van een veranda - Kampsedijk 17, Enspijk</meta:user-defined>
    <meta:user-defined meta:name="OVERHEID.PostcodeHuisnummer/OVERHEIDop.postcodeHuisnummer">4157GK 17</meta:user-defined>
    <meta:user-defined meta:name="OVERHEIDop.straatnaam">Kampsedijk</meta:user-defined>
    <meta:user-defined meta:name="OVERHEIDop.woonplaats">Ensp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05</meta:user-defined>
    <meta:user-defined meta:name="OVERHEIDop.GmbID/DC.identifier">gmb-2020-143005</meta:user-defined>
    <meta:user-defined meta:name="OVERHEIDop.versieInformatie"/>
  </office:meta>
</office:document-meta>
</file>