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ten hoogst toelaatbare waarden van woningen gelegen aan de Korvelseweg, Laarstraat, Ringbaan-Zuid en het Sint Annaplein, Korvelplein en Lieve Vrouweplein te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span text:style-name="nadrukvet"/>
          </text:p>
            <text:p text:style-name="al">
            <text:span text:style-name="nadrukvet">WET GELUIDHINDER</text:span>
          </text:p>
            <text:p text:style-name="al"/>
            <text:p text:style-name="al">De staatssecretaris van Infrastructuur en Waterstaat maakt bekend dat zij bij besluit van 13 mei 2020, kenmerk IenM/BSK-2020/85380, met toepassing van artikel 90, tweede, derde en vierde lid, van de Wet geluidhinder, de ten hoogste toelaatbare waarde van de geluidsbelasting heeft vastgesteld die de gevels van woningen gelegen aan de wegen "Berkdijksestraat, Hesperenstraat, Korvelplein, Korvelseweg, Laarstraat, Lieve Vrouweplein, Oud Goirleseweg en Sint. Annaplein" te Tilburg, gemeente Tilburg, vanwege de wegen "Korvelseweg, Laarstraat, Ringbaan-Zuid en het Sint Annaplein, Korvelplein en Lieve Vrouweplein" mogen ondervinden. </text:p>
            <text:p text:style-name="al"/>
            <text:p text:style-name="al">Met toepassing van artikel 90, vijfde lid, van de Wet geluidhinder heeft zij bij voornoemd besluit tevens de maatregelen vastgesteld die strekken tot het terugbrengen van de geluidsbelasting, vanwege de wegen "Korvelplein, Korvelseweg, Laarstraat, Lieve Vrouweplein, Ringbaan-Zuid en Sint Annaplein", <text:span text:style-name="nadrukvet">op</text:span> de gevels van de betrokken woningen tot de vastgestelde waarden. </text:p>
            <text:p text:style-name="al">Met toepassing van artikel 90, vijfde lid, van de Wet geluidhinder heeft zij bij voornoemd besluit tevens de maatregelen vastgesteld die strekken tot het terugbrengen van de geluidsbelasting, vanwege de wegen "Korvelplein, Korvelseweg, Laarstraat, Lieve Vrouweplein, Ringbaan-Zuid en Sint Annaplein", <text:span text:style-name="nadrukvet">binnen</text:span> de woningen voor zover niet wordt voldaan aan de in artikel 111b, derde lid, van de Wet geluidhinder genoemde binnenwaarde van 43 dB.</text:p>
            <text:p text:style-name="al"/>
            <text:p text:style-name="al">Het besluit en de daaraan ten grondslag liggende stukken liggen met ingang van 16 juni 2020 gedurende de bezwaartermijn ter inzage bij:</text:p>
            <text:list text:style-name="id1-3-2-2-1-11">
              <text:list-item text:style-override="id1-3-2-2-1-11-1">
                <text:number>1.</text:number>
                <text:p text:style-name="al">het gemeentehuis van de gemeente Tilburg, Spoorlaan 181 te Tilburg, gedurende 6 weken op maandag, woensdag en vrijdag van 08.00 uur tot 18.00 uur en op dinsdag en donderdag van 08.00 tot 20.00 uur;</text:p>
              </text:list-item>
              <text:list-item text:style-override="id1-3-2-2-1-11-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 </text:p>
                <text:p text:style-name="al">Tot het besluit behoort een lijst van de betrokken woningen met de daarbij vastgestelde ten hoogste toelaatbare waarde van de geluidsbelasting.</text:p>
                <text:p text:style-name="al"/>
              </text:list-item>
            </text:list>
          </text:section>
        </text:section>
        <text:section text:name="regeling-sluiting_id1-3-2-3" text:style-name="regeling-sluiting">
          <text:section text:name="slotformulering_id1-3-2-3-1" text:style-name="slotformulering">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oor Infrastructuur en Waterstaat</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00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0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0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meta:user-defined meta:name="DC.source">artikel 90, vijfde lid, van de Wet geluidhinder]|[1.0:c:BWBR0003227&amp;artikel=90&amp;lid=5&amp;g=2017-05-01</meta:user-defined>
    <meta:user-defined meta:name="DCTERMS.alternative">Besluit hogere waarden Wet geluidhinder</meta:user-defined>
    <dc:language>nl</dc:language>
    <meta:user-defined meta:name="OVERHEID.Gemeente/DC.spatial">Tilburg</meta:user-defined>
    <meta:user-defined meta:name="DC.title">Vaststelling van de ten hoogst toelaatbare waarden van woningen gelegen aan de Korvelseweg, Laarstraat, Ringbaan-Zuid en het Sint Annaplein, Korvelplein en Lieve Vrouweplein te Tilburg.</meta:user-defined>
    <meta:user-defined meta:name="DCTERMS.W3CDTF/DCTERMS.available">2020-06-15</meta:user-defined>
    <meta:user-defined meta:name="OVERHEIDop.externeBijlage">Inleidende notitie|exb-2020-29147</meta:user-defined>
    <meta:user-defined meta:name="OVERHEIDop.externeBijlage">Hogere Waarde besluit|exb-2020-29148</meta:user-defined>
    <meta:user-defined meta:name="OVERHEIDop.externeBijlage">UK-S Formulier|exb-2020-29149</meta:user-defined>
    <meta:user-defined meta:name="OVERHEIDop.externeBijlage">Akoestisch rapport|exb-2020-29150</meta:user-defined>
    <meta:user-defined meta:name="DCTERMS.W3CDTF/OVERHEIDop.jaargang">2020</meta:user-defined>
    <meta:user-defined meta:name="OVERHEIDop.publicationIssue">143004</meta:user-defined>
    <meta:user-defined meta:name="OVERHEIDop.GmbID/DC.identifier">gmb-2020-143004</meta:user-defined>
    <meta:user-defined meta:name="OVERHEIDop.versieInformatie"/>
  </office:meta>
</office:document-meta>
</file>