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Ellen Hoffmannplein 1 te Gennep: het verbouwen van het gemeentekantoor (verzenddatum: 18 december 2019) 2019-11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verbouwen van het gemeentekantoor te Ellen Hoffmannplein 1 te Gennep 2019-1157</text:p>
            <text:p text:style-name="common-al">
            <text:span text:style-name="nadrukvet">Verzenddatum</text:span>
          </text:p>
            <text:p text:style-name="common-al">Dit besluit is verzonden op 18 december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9 december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43</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170 412735</meta:user-defined>
    <meta:user-defined meta:name="DC.title">Besluit Omgevingsvergunning Ellen Hoffmannplein 1 te Gennep: het verbouwen van het gemeentekantoor (verzenddatum: 18 december 2019) 2019-1157</meta:user-defined>
    <meta:user-defined meta:name="OVERHEID.PostcodeHuisnummer/OVERHEIDop.postcodeHuisnummer">6591</meta:user-defined>
    <meta:user-defined meta:name="OVERHEIDop.woonplaats">Gennep</meta:user-defined>
    <meta:user-defined meta:name="DCTERMS.W3CDTF/DCTERMS.available">2020-01-08</meta:user-defined>
    <meta:user-defined meta:name="DCTERMS.W3CDTF/OVERHEIDop.jaargang">2020</meta:user-defined>
    <meta:user-defined meta:name="OVERHEIDop.publicationIssue">143</meta:user-defined>
    <meta:user-defined meta:name="OVERHEIDop.GmbID/DC.identifier">gmb-2020-143</meta:user-defined>
    <meta:user-defined meta:name="OVERHEIDop.versieInformatie"/>
  </office:meta>
</office:document-meta>
</file>