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Calcaria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0 heeft gemeente Putten een aanvraag ontvangen voor het kappen van 2 bomen (kappen) op locatie Calcariaweg 13. De aanvraag is geregistreerd onder zaaknummer W 20/230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299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9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9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82 473895</meta:user-defined>
    <meta:user-defined meta:name="DC.title">Kennisgeving ontvangst aanvraag omgevingsvergunning Calcariaweg 13</meta:user-defined>
    <meta:user-defined meta:name="OVERHEID.PostcodeHuisnummer/OVERHEIDop.postcodeHuisnummer">3881XE 13</meta:user-defined>
    <meta:user-defined meta:name="OVERHEIDop.straatnaam">Calcariaweg</meta:user-defined>
    <meta:user-defined meta:name="OVERHEIDop.woonplaats">Putt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999</meta:user-defined>
    <meta:user-defined meta:name="OVERHEIDop.GmbID/DC.identifier">gmb-2020-142999</meta:user-defined>
    <meta:user-defined meta:name="OVERHEIDop.versieInformatie"/>
  </office:meta>
</office:document-meta>
</file>