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span text:style-name="nadrukvet">
              <text:span text:style-name="nadrukcur">omgevingsvergunning</text:span>
            </text:span>
          </text:p>
            <text:p text:style-name="common-al">
            <text:span text:style-name="nadrukvet">EMMEN</text:span>
          </text:p>
            <text:p text:style-name="common-al">28 mei 2020, <text:span text:style-name="nadrukvet">Noordeind 97</text:span>, het verbouwen van een kapsalon tot 3 studio's (60200-2020) </text:p>
            <text:p text:style-name="common-al">
            <text:span text:style-name="nadrukvet">
              <text:span text:style-name="nadrukcur">Besluit vaststelling hogere grenswaarden </text:span>
            </text:span>
          </text:p>
            <text:p text:style-name="common-al">29 mei 2020, hogere grenswaarden vastgesteld variërend van 51 tot 57 dB ten gevolge van wegverkeerslawaai ten behoeve van bovengenoemde omgevingsvergunning </text:p>
            <text:p text:style-name="common-al">(133210-2020/2020-00004266)</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99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9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9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513 534598</meta:user-defined>
    <meta:user-defined meta:name="DC.title">Verleende omgevingsvergunning en vaststelling hogere grenswaarde Wet geluidhinder reguliere procedure</meta:user-defined>
    <meta:user-defined meta:name="OVERHEID.PostcodeHuisnummer/OVERHEIDop.postcodeHuisnummer">7815PE 97</meta:user-defined>
    <meta:user-defined meta:name="OVERHEIDop.straatnaam">Noordeind</meta:user-defined>
    <meta:user-defined meta:name="OVERHEIDop.woonplaats">Emmen</meta:user-defined>
    <meta:user-defined meta:name="DCTERMS.W3CDTF/DCTERMS.available">2020-06-09</meta:user-defined>
    <meta:user-defined meta:name="DCTERMS.W3CDTF/OVERHEIDop.jaargang">2020</meta:user-defined>
    <meta:user-defined meta:name="OVERHEIDop.publicationIssue">142998</meta:user-defined>
    <meta:user-defined meta:name="OVERHEIDop.GmbID/DC.identifier">gmb-2020-142998</meta:user-defined>
    <meta:user-defined meta:name="OVERHEIDop.versieInformatie"/>
  </office:meta>
</office:document-meta>
</file>